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4000069D5000032A5C3DCCC1CE14456E0.wmf" manifest:media-type="image/x-wmf"/>
  <manifest:file-entry manifest:full-path="Pictures/20000019000069D500010159C7E228F5D72C4CC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erva ModernRegular" svg:font-family="'Minerva Modern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nerva ModernRegular" fo:font-weight="bold" style:font-weight-asian="bold" style:font-name-complex="Minerva ModernRegular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inerva ModernRegular" fo:font-weight="bold" style:font-name-asian="Minerva ModernRegular" style:font-weight-asian="bold" style:font-name-complex="Minerva ModernRegular" style:font-weight-complex="bold"/>
    </style:style>
    <style:style style:name="P3" style:family="paragraph" style:parent-style-name="Standard">
      <style:text-properties style:font-name="Minerva ModernRegular" fo:font-size="10pt" fo:font-weight="bold" style:font-size-asian="10pt" style:font-weight-asian="bold" style:font-name-complex="Minerva ModernRegular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inerva ModernRegular" fo:font-size="10pt" fo:font-weight="bold" style:font-size-asian="10pt" style:font-weight-asian="bold" style:font-name-complex="Minerva ModernRegular" style:font-size-complex="10pt" style:font-weight-complex="bold"/>
    </style:style>
    <style:style style:name="P5" style:family="paragraph" style:parent-style-name="Standard">
      <style:text-properties style:font-name="Minerva ModernRegular" fo:font-size="10pt" style:font-size-asian="10pt" style:font-name-complex="Minerva ModernRegular" style:font-size-complex="10pt"/>
    </style:style>
    <style:style style:name="P6" style:family="paragraph" style:parent-style-name="Standard">
      <style:text-properties style:font-name="Minerva ModernRegular" fo:font-size="10pt" style:font-size-asian="10pt" style:font-name-complex="Minerva ModernRegular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Minerva ModernRegular" fo:font-size="10pt" style:font-size-asian="10pt" style:font-name-complex="Minerva ModernRegular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inerva ModernRegular" fo:font-size="10pt" fo:language="en" fo:country="GB" fo:font-weight="bold" style:font-size-asian="10pt" style:font-weight-asian="bold" style:font-name-complex="Minerva ModernRegular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nerva ModernRegular" fo:font-size="8pt" style:font-size-asian="8pt" style:font-name-complex="Arial" style:font-size-complex="8pt"/>
    </style:style>
    <style:style style:name="P10" style:family="paragraph" style:parent-style-name="Standard">
      <style:text-properties fo:color="#ff0000" style:font-name="Minerva ModernRegular" fo:font-size="9pt" fo:font-weight="bold" style:font-size-asian="9pt" style:font-weight-asian="bold" style:font-name-complex="Minerva ModernRegular" style:font-size-complex="9pt" style:font-weight-complex="bold"/>
    </style:style>
    <style:style style:name="P11" style:family="paragraph" style:parent-style-name="Standard">
      <style:text-properties fo:color="#000000" style:font-name="Minerva ModernRegular" fo:font-size="10pt" fo:font-weight="bold" style:font-size-asian="10pt" style:font-weight-asian="bold" style:font-name-complex="Minerva ModernRegular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top="0.212cm" fo:margin-bottom="0cm" loext:contextual-spacing="false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inerva ModernRegular" fo:font-size="10pt" fo:font-weight="bold" style:font-size-asian="10pt" style:font-weight-asian="bold" style:font-name-complex="Minerva ModernRegular" style:font-size-complex="10pt" style:font-weight-complex="bold"/>
    </style:style>
    <style:style style:name="P17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1.5pt solid #000000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Minerva ModernRegular" fo:font-size="10pt" fo:font-weight="bold" style:font-size-asian="10pt" style:font-weight-asian="bold" style:font-name-complex="Minerva ModernRegular" style:font-size-complex="10pt" style:font-weight-complex="bold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Minerva ModernRegular" fo:font-size="10pt" fo:font-weight="bold" style:font-size-asian="10pt" style:font-weight-asian="bold" style:font-name-complex="Minerva ModernRegular" style:font-size-complex="10pt" style:font-weight-complex="bold"/>
    </style:style>
    <style:style style:name="P21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1.5pt solid #000000"/>
      <style:text-properties style:font-name="Minerva ModernRegular" fo:font-size="10pt" style:font-size-asian="10pt" style:font-name-complex="Minerva ModernRegular" style:font-size-complex="10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Heading_20_3">
      <style:text-properties style:font-name="Minerva ModernRegular" style:font-name-complex="Minerva ModernRegular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text-properties style:font-name="Minerva ModernRegular" fo:font-size="8pt" style:font-size-asian="8pt" style:font-name-complex="Minerva ModernRegular" style:font-size-complex="8pt"/>
    </style:style>
    <style:style style:name="P26" style:family="paragraph" style:parent-style-name="Heading_20_1">
      <style:text-properties style:font-name="Minerva ModernRegular" fo:font-size="10pt" style:font-size-asian="10pt" style:font-name-complex="Minerva ModernRegular" style:font-size-complex="10pt"/>
    </style:style>
    <style:style style:name="P27" style:family="paragraph" style:parent-style-name="Heading_20_1">
      <style:text-properties style:font-name="Minerva ModernRegular" fo:font-size="10pt" fo:font-weight="normal" style:font-size-asian="10pt" style:font-weight-asian="normal" style:font-name-complex="Minerva ModernRegular" style:font-size-complex="10pt"/>
    </style:style>
    <style:style style:name="P28" style:family="paragraph" style:parent-style-name="Text_20_body">
      <style:paragraph-properties fo:margin-left="0.635cm" fo:margin-right="0cm" fo:text-indent="-0.635cm" style:auto-text-indent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nerva ModernRegular" fo:font-weight="bold" style:font-weight-asian="bold" style:font-name-complex="Minerva ModernRegular" style:font-weight-complex="bold"/>
    </style:style>
    <style:style style:name="T3" style:family="text">
      <style:text-properties style:font-name="Minerva ModernRegular" style:font-name-complex="Minerva ModernRegular"/>
    </style:style>
    <style:style style:name="T4" style:family="text">
      <style:text-properties style:font-name="Minerva ModernRegular" style:font-name-complex="Minerva ModernRegular" style:font-weight-complex="normal"/>
    </style:style>
    <style:style style:name="T5" style:family="text">
      <style:text-properties style:font-name="Minerva ModernRegular" fo:font-size="9pt" style:font-size-asian="9pt" style:font-name-complex="Minerva ModernRegular" style:font-size-complex="9pt"/>
    </style:style>
    <style:style style:name="T6" style:family="text">
      <style:text-properties style:font-name="Minerva ModernRegular" fo:font-size="10pt" fo:font-weight="bold" style:font-size-asian="10pt" style:font-weight-asian="bold" style:font-name-complex="Minerva ModernRegular" style:font-size-complex="10pt" style:font-weight-complex="bold"/>
    </style:style>
    <style:style style:name="T7" style:family="text">
      <style:text-properties style:font-name="Minerva ModernRegular" fo:font-size="10pt" style:font-size-asian="10pt" style:font-name-complex="Minerva ModernRegular" style:font-size-complex="10pt"/>
    </style:style>
    <style:style style:name="T8" style:family="text">
      <style:text-properties style:font-name="Minerva ModernRegular" fo:font-size="10pt" style:font-size-asian="10pt" style:font-name-complex="Minerva ModernRegular" style:font-size-complex="10pt" style:font-weight-complex="bold"/>
    </style:style>
    <style:style style:name="T9" style:family="text">
      <style:text-properties style:font-name="Minerva ModernRegular" fo:font-size="10pt" fo:font-weight="normal" style:font-size-asian="10pt" style:font-weight-asian="normal" style:font-name-complex="Minerva ModernRegular" style:font-size-complex="10pt"/>
    </style:style>
    <style:style style:name="T10" style:family="text">
      <style:text-properties style:font-name="Minerva ModernRegular" fo:font-size="10pt" fo:font-style="italic" style:font-size-asian="10pt" style:font-style-asian="italic" style:font-name-complex="Minerva ModernRegular" style:font-size-complex="10pt" style:font-style-complex="italic" style:font-weight-complex="bold"/>
    </style:style>
    <style:style style:name="T11" style:family="text">
      <style:text-properties style:font-name="Minerva ModernRegular" fo:font-size="10pt" fo:language="en" fo:country="GB" fo:font-weight="bold" style:font-size-asian="10pt" style:font-weight-asian="bold" style:font-name-complex="Minerva ModernRegular" style:font-size-complex="10pt" style:font-weight-complex="bold"/>
    </style:style>
    <style:style style:name="T12" style:family="text">
      <style:text-properties style:font-name="Minerva ModernRegular" fo:font-size="11pt" style:font-size-asian="11pt" style:font-name-complex="Minerva ModernRegular" style:font-size-complex="11pt"/>
    </style:style>
    <style:style style:name="T13" style:family="text">
      <style:text-properties style:font-name-asian="Minerva ModernRegular"/>
    </style:style>
    <style:style style:name="T14" style:family="text">
      <style:text-properties fo:color="#000000"/>
    </style:style>
    <style:style style:name="T15" style:family="text">
      <style:text-properties fo:color="#000000" style:font-name="Minerva ModernRegular" fo:font-size="10pt" fo:font-weight="bold" style:font-size-asian="10pt" style:font-weight-asian="bold" style:font-name-complex="Minerva ModernRegular" style:font-size-complex="10pt" style:font-weight-complex="bold"/>
    </style:style>
    <style:style style:name="T16" style:family="text">
      <style:text-properties fo:color="#000000" style:font-name="Minerva ModernRegular" fo:font-size="10pt" fo:font-weight="bold" style:font-name-asian="Minerva ModernRegular" style:font-size-asian="10pt" style:font-weight-asian="bold" style:font-name-complex="Minerva ModernRegular" style:font-size-complex="10pt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cccccc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35cm" svg:stroke-color="#ffcc6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cccccc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frame draw:name="esald_logos" draw:style-name="gr2" draw:text-style-name="P29" svg:width="2.343cm" svg:height="1.144cm" svg:x="0.569cm" svg:y="0.674cm"><draw:image xlink:href="Pictures/200000B4000069D5000032A5C3DCCC1CE14456E0.wmf" xlink:type="simple" xlink:show="embed" xlink:actuate="onLoad"><text:p/></draw:image></draw:frame><draw:line draw:style-name="gr3" draw:text-style-name="P29" svg:x1="0.291cm" svg:y1="-0.279cm" svg:x2="0.291cm" svg:y2="1.206cm"><text:p/></draw:line><draw:frame draw:style-name="gr4" draw:text-style-name="P29" svg:width="0.475cm" svg:height="1.17cm" svg:x="-0.466cm" svg:y="0.061cm"><draw:image xlink:href="Pictures/20000019000069D500010159C7E228F5D72C4CCB.wmf" xlink:type="simple" xlink:show="embed" xlink:actuate="onLoad"><text:p/></draw:image></draw:frame></draw:g><text:span text:style-name="T2">SERVIÇO DE EMPRÉSTIMO INTERBIBLIOTECAS</text:span></text:p>
      <text:p text:style-name="P2"><text:s text:c="7"/></text:p>
      <text:p text:style-name="P1"/>
      <text:h text:style-name="P23" text:outline-level="3">Formulário </text:h>
      <text:p text:style-name="P10"> </text:p>
      <text:p text:style-name="P3">Nome</text:p>
      <text:p text:style-name="Standard"><text:span text:style-name="T6">_______________________________________________________________________</text:span></text:p>
      <text:p text:style-name="P3"> <text:span text:style-name="T13"> </text:span></text:p>
      <text:p text:style-name="Standard"><text:span text:style-name="T6">Morada _______________________________________________________________________ </text:span></text:p>
      <text:p text:style-name="P3"/>
      <text:p text:style-name="Standard"><text:span text:style-name="T6">T</text:span><text:span text:style-name="T15">elefone</text:span></text:p>
      <text:p text:style-name="Standard"><text:span text:style-name="T15">_______________________________________________________________________ </text:span></text:p>
      <text:p text:style-name="Standard"><text:span text:style-name="T16"><text:s text:c="2"/></text:span><text:span text:style-name="T15"> </text:span></text:p>
      <text:p text:style-name="P3">Nº Contribuinte</text:p>
      <text:p text:style-name="P3">­­­­­­­­­­­­­­­­­­­­_______________________________________________________________________</text:p>
      <text:p text:style-name="P11"/>
      <text:p text:style-name="P14"><text:span text:style-name="T15">Correio electrónico ______________________ </text:span><text:span text:style-name="T6"><text:s/>Nº de cartão de Leitor da ESALD _______</text:span></text:p>
      <text:h text:style-name="P26" text:outline-level="1"/>
      <text:h text:style-name="P27" text:outline-level="1">LEIA COM ATENÇÃO</text:h>
      <text:p text:style-name="P18"><text:span text:style-name="T8">1) <text:s text:c="2"/></text:span><text:span text:style-name="T10">Indique, sempre que possível, a referência bibliográfica completa, após consulta aos catálogos.</text:span></text:p>
      <text:p text:style-name="P28"><text:span text:style-name="T8">2) </text:span><text:span text:style-name="T10">Os encargos inerentes ao fornecimento do documento, estipulados pela biblioteca fornecedora, serão suportados pelo leitor</text:span><text:span text:style-name="T8">. </text:span></text:p>
      <text:p text:style-name="P19"> </text:p>
      <text:p text:style-name="P8">Autor </text:p>
      <text:p text:style-name="P8"> _______________________________________________________________________ </text:p>
      <text:p text:style-name="P12"><text:span text:style-name="T11">Título de monografia</text:span></text:p>
      <text:p text:style-name="P16">_______________________________________________________________________</text:p>
      <text:p text:style-name="P4"> </text:p>
      <text:p text:style-name="P4">Local de Edição, Editor, data</text:p>
      <text:p text:style-name="P16">_______________________________________________________________________</text:p>
      <text:p text:style-name="P4"> </text:p>
      <text:p text:style-name="P4">Título da Publicação periódica </text:p>
      <text:p text:style-name="P16">_______________________________________________________________________</text:p>
      <text:p text:style-name="P4"> </text:p>
      <text:p text:style-name="P4">Autor do artigo ou parte </text:p>
      <text:p text:style-name="P16">_______________________________________________________________________</text:p>
      <text:p text:style-name="P4"> </text:p>
      <text:p text:style-name="P4">Título do artigo </text:p>
      <text:p text:style-name="P16">_______________________________________________________________________</text:p>
      <text:p text:style-name="P4"> </text:p>
      <text:p text:style-name="P15"><text:span text:style-name="T6">Vol.________ Data:___________ Páginas:_______ ISBN/ISSN: ___________________</text:span></text:p>
      <text:p text:style-name="P4"> </text:p>
      <text:p text:style-name="P17"><text:span text:style-name="T6">Localização do documento / biblioteca /cota :</text:span></text:p>
      <text:p text:style-name="P20"/>
      <text:p text:style-name="P6"/>
      <text:p text:style-name="P21"/>
      <text:p text:style-name="P7"><text:soft-page-break/></text:p>
      <text:p text:style-name="Standard"><text:span text:style-name="T7">Enviar para o e-mail: </text:span><text:span text:style-name="T12">biblioteca.esald@ipcb.pt</text:span>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9">Av. do Empresário- Campus da Talagueira 6000-767 Castelo Branco 272 340 560 <text:s/>Tel.: 100 Fax: 272 340 568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erva ModernRegular" svg:font-family="'Minerva Modern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8pt" fo:font-weight="bold" style:letter-kerning="true" style:font-size-asian="8pt" style:font-weight-asian="bold" style:font-size-complex="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Corpo_20_de_20_texto_20_2" style:display-name="Corpo de texto 2" style:family="paragraph" style:parent-style-name="Standard"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Minerva ModernRegular" fo:font-size="8pt" style:font-size-asian="8pt" style:font-name-complex="Minerva ModernRegular" style:font-size-complex="8pt"/>
    </style:style>
    <style:page-layout style:name="Mpm1">
      <style:page-layout-properties fo:page-width="21.001cm" fo:page-height="29.7cm" style:num-format="1" style:print-orientation="portrait" fo:margin-top="1.199cm" fo:margin-bottom="1.251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Mod.ESALD.DB.01.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jnarciso</meta:initial-creator>
    <meta:creation-date>2011-09-22T11:17:00</meta:creation-date>
    <dc:creator>Lurdes Grilo</dc:creator>
    <dc:date>2011-09-22T11:17:00</dc:date>
    <meta:print-date>2011-02-10T11:31:00</meta:print-date>
    <meta:editing-cycles>3</meta:editing-cycles>
    <meta:document-statistic meta:table-count="0" meta:image-count="0" meta:object-count="0" meta:page-count="2" meta:paragraph-count="41" meta:word-count="140" meta:character-count="1578" meta:non-whitespace-character-count="1454"/>
    <meta:generator>LibreOffice/5.1.3.2$Windows_x86 LibreOffice_project/644e4637d1d8544fd9f56425bd6cec110e49301b</meta:generator>
  </office:meta>
</office:document-meta>
</file>