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972in"/>
    </style:style>
    <style:style style:name="T5" style:parent-style-name="Tipodeletrapredefinidodoparágraf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line-height="150%" fo:margin-right="0.0972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line-height="150%" fo:margin-right="0.0972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right="0.0972in"/>
      <style:text-properties style:font-name="Tahoma" style:font-name-complex="Tahoma" fo:font-weight="bold" style:font-weight-asian="bold" style:font-style-complex="italic" fo:font-size="11pt" style:font-size-asian="11pt"/>
    </style:style>
    <style:style style:name="P13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1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6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1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9" style:parent-style-name="Normal" style:family="paragraph">
      <style:paragraph-properties fo:border="0.0104in solid #000000" fo:padding-top="0.1111in" fo:padding-left="0.0555in" fo:padding-bottom="0.1111in" fo:padding-right="0.0416in" style:shadow="none" fo:text-align="justify" fo:margin-bottom="0.0833in" fo:margin-right="0.0972in">
        <style:tab-stops>
          <style:tab-stop style:type="left" style:position="1.7722in"/>
          <style:tab-stop style:type="left" style:position="2.4611in"/>
          <style:tab-stop style:type="right" style:position="5.7097in"/>
          <style:tab-stop style:type="right" style:position="6.5958in"/>
        </style:tab-stops>
      </style:paragraph-properties>
    </style:style>
    <style:style style:name="T20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2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22" style:parent-style-name="CabeçalhoCaráter" style:family="text"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margin-right="0.0972in"/>
      <style:text-properties style:font-name="Tahoma" style:font-name-complex="Tahoma" fo:font-weight="bold" style:font-weight-asian="bold" style:font-style-complex="italic" fo:font-size="11pt" style:font-size-asian="11pt"/>
    </style:style>
    <style:style style:name="P24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2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2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27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2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3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3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0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42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4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4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4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4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right" style:position="6.5958in"/>
        </style:tab-stops>
      </style:paragraph-properties>
    </style:style>
    <style:style style:name="T4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0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5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5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4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55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5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5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6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1" style:parent-style-name="Tipodeletrapredefinidodoparágrafo" style:family="text">
      <style:text-properties style:font-name="Tahoma" style:font-name-complex="Tahoma" fo:font-size="8pt" style:font-size-asian="8pt" style:font-size-complex="8pt"/>
    </style:style>
    <style:style style:name="T6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64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6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6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67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3.9375in"/>
          <style:tab-stop style:type="left" style:position="4.0361in"/>
          <style:tab-stop style:type="right" style:position="6.5958in"/>
        </style:tab-stops>
      </style:paragraph-properties>
    </style:style>
    <style:style style:name="T6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7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1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9534in"/>
          <style:tab-stop style:type="left" style:position="3.15in"/>
          <style:tab-stop style:type="right" style:position="6.5958in"/>
        </style:tab-stops>
      </style:paragraph-properties>
    </style:style>
    <style:style style:name="T7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7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5" style:parent-style-name="Tipodeletrapredefinidodoparágrafo" style:family="text">
      <style:text-properties style:font-name="Tahoma" style:font-name-complex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7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7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82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1666in" fo:margin-right="0.0972in">
        <style:tab-stops>
          <style:tab-stop style:type="left" style:position="3.9375in"/>
          <style:tab-stop style:type="left" style:position="4.0361in"/>
          <style:tab-stop style:type="right" style:position="6.5958in"/>
        </style:tab-stops>
      </style:paragraph-properties>
    </style:style>
    <style:style style:name="T8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8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8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8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 fo:margin-right="0.0972in">
        <style:tab-stops>
          <style:tab-stop style:type="left" style:position="2.9534in"/>
          <style:tab-stop style:type="left" style:position="3.15in"/>
          <style:tab-stop style:type="right" style:position="6.5958in"/>
        </style:tab-stops>
      </style:paragraph-properties>
    </style:style>
    <style:style style:name="T8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0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2" style:parent-style-name="Tipodeletrapredefinidodoparágrafo" style:family="text">
      <style:text-properties style:font-name="Tahoma" style:font-name-complex="Tahoma" fo:font-weight="bold" style:font-weight-asian="bold" style:font-style-complex="italic" fo:font-size="8pt" style:font-size-asian="8pt" style:font-size-complex="8pt"/>
    </style:style>
    <style:style style:name="T9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94" style:parent-style-name="Cabeçalho5" style:family="paragraph">
      <style:paragraph-properties fo:margin-top="0in" fo:margin-right="0.0972in">
        <style:tab-stops/>
      </style:paragraph-properties>
      <style:text-properties style:font-name="Tahoma" style:font-name-complex="Tahoma" style:font-weight-complex="normal" fo:font-size="11pt" style:font-size-asian="11pt"/>
    </style:style>
    <style:style style:name="P95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</style:style>
    <style:style style:name="T9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9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9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99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  <style:text-properties style:font-name="Tahoma" style:font-name-complex="Tahoma" fo:font-weight="bold" style:font-weight-asian="bold" style:font-style-complex="italic" fo:font-size="10pt" style:font-size-asian="10pt"/>
    </style:style>
    <style:style style:name="P100" style:parent-style-name="Normal" style:family="paragraph">
      <style:paragraph-properties fo:border="0.0069in solid #000000" fo:padding-top="0.125in" fo:padding-left="0.0555in" fo:padding-bottom="0.125in" fo:padding-right="0.0555in" style:shadow="none" fo:line-height="150%" fo:margin-right="0.0972in">
        <style:tab-stops>
          <style:tab-stop style:type="left" style:position="2.0673in"/>
          <style:tab-stop style:type="left" style:position="4.2333in"/>
        </style:tab-stops>
      </style:paragraph-properties>
    </style:style>
    <style:style style:name="T101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2" style:parent-style-name="Tipodeletrapredefinidodoparágrafo" style:family="text">
      <style:text-properties style:font-name="Tahoma" style:font-name-complex="Tahoma" fo:font-weight="bold" style:font-weight-asian="bold" style:font-style-complex="italic" style:text-position="super 65%" fo:font-size="10pt" style:font-size-asian="10pt"/>
    </style:style>
    <style:style style:name="T10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P104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3.3472in"/>
          <style:tab-stop style:type="left" style:position="6.5958in"/>
        </style:tab-stops>
      </style:paragraph-properties>
    </style:style>
    <style:style style:name="T10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0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0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0" style:parent-style-name="Tipodeletrapredefinidodoparágrafo" style:family="text">
      <style:text-properties style:font-name="Tahoma" style:font-name-complex="Tahoma" fo:font-weight="bold" style:font-weight-asian="bold" fo:font-size="10pt" style:font-size-asian="10pt"/>
    </style:style>
    <style:style style:name="T111" style:parent-style-name="Tipodeletrapredefinidodoparágrafo" style:family="text">
      <style:text-properties style:font-name="Tahoma" style:font-name-complex="Tahoma" fo:font-weight="bold" style:font-weight-asian="bold" fo:font-size="10pt" style:font-size-asian="10pt"/>
    </style:style>
    <style:style style:name="T112" style:parent-style-name="Tipodeletrapredefinidodoparágrafo" style:family="text">
      <style:text-properties style:font-name="Tahoma" style:font-name-complex="Tahoma" fo:font-size="10pt" style:font-size-asian="10pt"/>
    </style:style>
    <style:style style:name="P113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3.6423in"/>
          <style:tab-stop style:type="left" style:position="6.5958in"/>
        </style:tab-stops>
      </style:paragraph-properties>
    </style:style>
    <style:style style:name="T11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1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16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7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8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19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21" style:parent-style-name="Normal" style:family="paragraph">
      <style:paragraph-properties fo:border="0.0069in solid #000000" fo:padding-top="0.125in" fo:padding-left="0.0555in" fo:padding-bottom="0.125in" fo:padding-right="0.0555in" style:shadow="none" fo:margin-top="0.0833in" fo:line-height="150%" fo:margin-right="0.0972in">
        <style:tab-stops>
          <style:tab-stop style:type="left" style:position="6.5958in"/>
        </style:tab-stops>
      </style:paragraph-properties>
    </style:style>
    <style:style style:name="T122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/>
    </style:style>
    <style:style style:name="T12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2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P126" style:parent-style-name="Normal" style:family="paragraph">
      <style:paragraph-properties fo:margin-right="0.0972in">
        <style:tab-stops>
          <style:tab-stop style:type="left" style:position="6.7083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7" style:parent-style-name="Normal" style:family="paragraph">
      <style:paragraph-properties fo:margin-right="0.0972in">
        <style:tab-stops>
          <style:tab-stop style:type="left" style:position="6.7083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8" style:parent-style-name="Normal" style:family="paragraph">
      <style:paragraph-properties fo:text-align="center" fo:margin-top="0.1666in" fo:margin-right="0.0972in">
        <style:tab-stops>
          <style:tab-stop style:type="center" style:position="-0.8861in"/>
          <style:tab-stop style:type="center" style:position="5.1187in"/>
        </style:tab-stops>
      </style:paragraph-properties>
      <style:text-properties style:font-name="Tahoma" style:font-name-complex="Tahoma" style:font-style-complex="italic" fo:font-size="10pt" style:font-size-asian="10pt"/>
    </style:style>
    <style:style style:name="P129" style:parent-style-name="Normal" style:family="paragraph">
      <style:paragraph-properties fo:margin-top="0.75in" fo:margin-right="0.0972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30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1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2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3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4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name="T135" style:parent-style-name="Tipodeletrapredefinidodoparágrafo" style:family="text">
      <style:text-properties style:font-name="Tahoma" style:font-name-complex="Tahoma" style:font-style-complex="italic"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3632" draw:id="id0" draw:style-name="a2" draw:name="Text Box 13" text:anchor-type="paragraph" svg:x="4.51667in" svg:y="-0.00764in" svg:width="1.53125in" svg:height="1.51042in" style:rel-width="scale" style:rel-height="scale"><draw:text-box><text:p text:style-name="Normal"/><text:p text:style-name="Normal"/><text:p text:style-name="P6">Foto</text:p></draw:text-box><svg:title/><svg:desc/></draw:frame></text:span></text:p>
      <text:p text:style-name="P7"/>
      <text:p text:style-name="P8">Ficha de Beneficiário</text:p>
      <text:p text:style-name="P9"/>
      <text:p text:style-name="P10"/>
      <text:p text:style-name="P11"/>
      <text:p text:style-name="P12">Instituição de origem</text:p>
      <text:p text:style-name="P13"><text:span text:style-name="T14">Nome:</text:span><text:span text:style-name="T15"><text:s/>Instituto Politécnico de Castelo Branco</text:span></text:p>
      <text:p text:style-name="P16"><text:span text:style-name="T17">Código:</text:span><text:span text:style-name="T18"><text:s/>P Castelo01</text:span></text:p>
      <text:p text:style-name="P19"><text:span text:style-name="T20">Unidade Orgânica:</text:span><text:span text:style-name="T21"><text:s/></text:span><text:span text:style-name="T22">Select...</text:span></text:p>
      <text:p text:style-name="P23">Beneficiário</text:p>
      <text:p text:style-name="P24"><text:span text:style-name="T25">Nome:</text:span><text:span text:style-name="T26"><text:s/></text:span><text:span text:style-name="T27">___________________________________________________________________</text:span></text:p>
      <text:p text:style-name="P28"><text:span text:style-name="T29">Idade:</text:span><text:span text:style-name="T30"><text:s/>__</text:span><text:span text:style-name="T31">__</text:span><text:span text:style-name="T32"><text:s/></text:span><text:span text:style-name="T33">anos <text:s/></text:span><text:span text:style-name="T34"><text:s text:c="9"/></text:span><text:span text:style-name="T35"><text:s text:c="23"/></text:span><text:span text:style-name="T36">N.º</text:span><text:span text:style-name="T37"><text:s/></text:span><text:span text:style-name="T38">Cartão d</text:span><text:span text:style-name="T39">e</text:span><text:span text:style-name="T40"><text:s/>Cidadão:</text:span><text:span text:style-name="T41"><text:s/></text:span><text:span text:style-name="T42">_____________</text:span></text:p>
      <text:p text:style-name="P43"><text:span text:style-name="T44">C</text:span><text:span text:style-name="T45">ategoria:<text:s/></text:span><text:span text:style-name="T46">_____________________________________________</text:span><text:span text:style-name="T47">___________________</text:span></text:p>
      <text:p text:style-name="P48"><text:span text:style-name="T49"><draw:frame draw:z-index="251657728" draw:id="id1" draw:style-name="a3" draw:name="Text Box 22" text:anchor-type="paragraph" svg:x="3.09306in" svg:y="0.02778in" svg:width="0.12014in" svg:height="0.12708in" style:rel-width="scale" style:rel-height="scale"><draw:text-box><text:p text:style-name="Normal"><text:span text:style-name="T50"><draw:frame draw:style-name="a4" draw:name="Imagem 2" text:anchor-type="as-char" svg:x="0in" svg:y="0in" svg:width="0.01042in" svg:height="0.01042in" style:rel-width="scale" style:rel-height="scale"><draw:image xlink:href="media/image3.emf" xlink:type="simple" xlink:show="embed" xlink:actuate="onLoad"/><svg:title/><svg:desc/></draw:frame></text:span></text:p></draw:text-box><svg:title/><svg:desc/></draw:frame></text:span><text:span text:style-name="T51"><draw:frame draw:z-index="251656704" draw:id="id2" draw:style-name="a5" draw:name="Text Box 19" text:anchor-type="paragraph" svg:x="2.17778in" svg:y="0.02778in" svg:width="0.16181in" svg:height="0.12708in" style:rel-width="scale" style:rel-height="scale"><draw:text-box><text:p text:style-name="P52"/></draw:text-box><svg:title/><svg:desc/></draw:frame></text:span><text:span text:style-name="T53"><draw:frame draw:z-index="251658752" draw:id="id3" draw:style-name="a6" draw:name="Text Box 24" text:anchor-type="paragraph" svg:x="4.10833in" svg:y="0.02778in" svg:width="0.13264in" svg:height="0.12708in" style:rel-width="scale" style:rel-height="scale"><draw:text-box><text:p text:style-name="Normal"><text:span text:style-name="T54"><draw:frame draw:style-name="a7" draw:name="Imagem 4" text:anchor-type="as-char" svg:x="0in" svg:y="0in" svg:width="0.03125in" svg:height="0.02083in" style:rel-width="scale" style:rel-height="scale"><draw:image xlink:href="media/image3.emf" xlink:type="simple" xlink:show="embed" xlink:actuate="onLoad"/><svg:title/><svg:desc/></draw:frame></text:span></text:p><text:p text:style-name="Normal"><text:span text:style-name="T55"><draw:frame draw:style-name="a8" draw:name="Imagem 6" text:anchor-type="as-char" svg:x="0in" svg:y="0in" svg:width="0.03125in" svg:height="0.02083in" style:rel-width="scale" style:rel-height="scale"><draw:image xlink:href="media/image3.emf" xlink:type="simple" xlink:show="embed" xlink:actuate="onLoad"/><svg:title/><svg:desc/></draw:frame></text:span></text:p></draw:text-box><svg:title/><svg:desc/></draw:frame></text:span><text:span text:style-name="T56">Anos de<text:s/></text:span><text:span text:style-name="T57">serviço<text:s/></text:span><text:span text:style-name="T58">na docência</text:span><text:span text:style-name="T59">:</text:span><text:span text:style-name="T60"><text:s text:c="6"/></text:span><text:span text:style-name="T61"><draw:frame draw:style-name="a9" draw:name="Imagem 7" text:anchor-type="as-char" svg:x="0in" svg:y="0in" svg:width="0.01042in" svg:height="0.01042in" style:rel-width="scale" style:rel-height="scale"><draw:image xlink:href="media/image3.emf" xlink:type="simple" xlink:show="embed" xlink:actuate="onLoad"/><svg:title/><svg:desc/></draw:frame></text:span><text:span text:style-name="T62"><text:s text:c="5"/>&lt;10</text:span><text:span text:style-name="T63"><text:s text:c="14"/>10 a 20 <text:s text:c="12"/>&gt;20</text:span></text:p>
      <text:p text:style-name="P64"><text:span text:style-name="T65">Nacionalidade:</text:span><text:span text:style-name="T66"><text:s/></text:span><text:span text:style-name="T67">____________________________________________________________</text:span></text:p>
      <text:p text:style-name="P68"><text:span text:style-name="T69">Morada:</text:span><text:span text:style-name="T70"><text:s/></text:span><text:span text:style-name="T71">__________________________________________________________________</text:span></text:p>
      <text:p text:style-name="P72"><text:span text:style-name="T73">Código Postal:</text:span><text:span text:style-name="T74"><text:s/></text:span><text:span text:style-name="T75">_____________<text:s/></text:span><text:span text:style-name="T76"><text:s/></text:span><text:span text:style-name="T77">Localidade:</text:span><text:span text:style-name="T78"><text:s/></text:span><text:span text:style-name="T79">_____________</text:span><text:span text:style-name="T80">___________________</text:span><text:span text:style-name="T81">___</text:span></text:p>
      <text:p text:style-name="P82"><text:span text:style-name="T83">Telefone:</text:span><text:span text:style-name="T84"><text:s/>_________________________ <text:s/></text:span><text:span text:style-name="T85">E-mail:</text:span><text:span text:style-name="T86"><text:s/>_____</text:span><text:span text:style-name="T87">___________________________</text:span></text:p>
      <text:p text:style-name="P88"><text:span text:style-name="T89">É a<text:s/></text:span><text:span text:style-name="T90">primeira vez que usufrui de uma bolsa Erasmus</text:span><text:span text:style-name="T91"><text:s/></text:span><text:span text:style-name="T92">(sim/não):</text:span><text:span text:style-name="T93"><text:s/></text:span></text:p>
      <text:h text:style-name="P94" text:outline-level="5">Período de mobilidade no estrangeiro</text:h>
      <text:p text:style-name="P95"><text:span text:style-name="T96">Instituição de Acolhimento:</text:span><text:span text:style-name="T97"><text:s/>___________________</text:span><text:span text:style-name="T98">_____________________________</text:span></text:p>
      <text:p text:style-name="P99">Datas da viagem: Ida: --/--/---- Regresso: --/--/-----</text:p>
      <text:p text:style-name="P100"><text:span text:style-name="T101">Datas da mobilidade Erasmus</text:span><text:span text:style-name="T102">+</text:span><text:span text:style-name="T103">: De ---/---/----- a ---/---/-----</text:span></text:p>
      <text:p text:style-name="P104"><text:span text:style-name="T105">N.º total de<text:s/></text:span><text:span text:style-name="T106">dias</text:span><text:span text:style-name="T107">:</text:span><text:span text:style-name="T108"><text:s/>_____<text:s/></text:span><text:span text:style-name="T109"><text:s text:c="5"/></text:span><text:span text:style-name="T110">Total horas</text:span><text:span text:style-name="T111">:</text:span><text:span text:style-name="T112"><text:s/>_______</text:span></text:p>
      <text:p text:style-name="P113"><text:span text:style-name="T114">Área de Estudo</text:span><text:span text:style-name="T115">:</text:span><text:span text:style-name="T116"><text:s/></text:span><text:span text:style-name="T117">_</text:span><text:span text:style-name="T118">_________</text:span><text:span text:style-name="T119">______________________________________</text:span><text:span text:style-name="T120">_ <text:s text:c="6"/></text:span></text:p>
      <text:p text:style-name="P121"><text:span text:style-name="T122">Língua de Trabalho:</text:span><text:span text:style-name="T123"><text:s/></text:span><text:span text:style-name="T124">_________________________</text:span><text:span text:style-name="T125">______________________________</text:span></text:p>
      <text:p text:style-name="P126">Eu, abaixo assinado, responsabilizo-me pelos dados constantes desta ficha.</text:p>
      <text:p text:style-name="P127"/>
      <text:p text:style-name="P128">O Beneficiário,</text:p>
      <text:p text:style-name="P129"><text:span text:style-name="T130">D</text:span><text:span text:style-name="T131">ata: __</text:span><text:span text:style-name="T132">_</text:span><text:span text:style-name="T133">_/___</text:span><text:span text:style-name="T134">_</text:span><text:span text:style-name="T135">/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abeçalho5" style:display-name="Cabeçalho 5" style:family="paragraph" style:parent-style-name="Normal" style:next-style-name="Normal" style:default-outline-level="5">
      <style:paragraph-properties fo:keep-with-next="always" fo:margin-top="0.0833in">
        <style:tab-stops>
          <style:tab-stop style:type="left" style:position="6.7083in"/>
        </style:tab-stops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pt" fo:country="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Caráter" style:display-name="Cabeçalho Caráter" style:family="text">
      <style:text-properties fo:font-size="12pt" style:font-size-asian="12pt" style:font-size-complex="12pt" fo:language="pt" fo:country="PT" style:language-asian="pt" style:country-asian="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Tipodeletrapredefinidodoparágrafo" style:family="text">
      <style:text-properties style:font-name="Tahoma" style:font-name-complex="Tahoma" fo:font-weight="bold" style:font-weight-asian="bold"/>
    </style:style>
    <style:style style:name="P4" style:parent-style-name="Rodapé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" text:anchor-type="paragraph" svg:x="-0.26528in" svg:y="-1.08056in" svg:width="1.05278in" svg:height="0.97431in" style:rel-width="scale" style:rel-height="scale"><draw:image xlink:href="media/image1.png" xlink:type="simple" xlink:show="embed" xlink:actuate="onLoad"/><svg:title/><svg:desc>IPCB_Cor</svg:desc></draw:frame></text:p>
        <text:p text:style-name="P2"><text:s text:c="94"/><text:span text:style-name="T3"><draw:frame draw:style-name="a1" draw:name="Imagem 34" text:anchor-type="as-char" svg:x="0in" svg:y="0in" svg:width="2.36458in" svg:height="0.67708in" style:rel-width="scale" style:rel-height="scale"><draw:image xlink:href="media/image2.jpeg" xlink:type="simple" xlink:show="embed" xlink:actuate="onLoad"/><svg:title/><svg:desc>C:\Users\conceicao\Documents\My Dropbox\GRI Share\Mobilidade 2014 -2015\Erasmus+\Documentação Erasmus +\EU flag-Erasmus+peq.jpg</svg:desc></draw:frame></text:span></text:p>
      </style:header>
      <style:footer>
        <text:p text:style-name="P4">Nota:<text:s/>anexar cópia do<text:s/>CC<text:s/>e Ficha de devedor/cred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ituto Politécnico de Castelo Branco</dc:title>
    <meta:initial-creator>João Pedro Luz</meta:initial-creator>
    <dc:creator>Maria da Conceição Marques Baptista</dc:creator>
    <meta:creation-date>2016-05-17T10:16:00Z</meta:creation-date>
    <dc:date>2016-05-17T10:16:00Z</dc:date>
    <meta:print-date>2008-01-08T12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394" meta:row-count="9" meta:non-whitespace-character-count="1178"/>
  </office:meta>
</office:document-meta>
</file>