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nerva ModernRegular" svg:font-family="Minerva ModernRegular" style:font-family-generic="system" style:font-pitch="variable" svg:panose-1="0 0 4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 fo:text-indent="0in"/>
    </style:style>
    <style:style style:name="T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OPLeader" style:family="text">
      <style:text-properties style:font-name="Arial" style:font-name-complex="Arial" fo:font-variant="small-caps" style:font-size-complex="12pt"/>
    </style:style>
    <style:style style:name="T1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.0833in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6" style:parent-style-name="Tipodeletrapredefinidodoparágraf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.0833in"/>
    </style:style>
    <style:style style:name="T18" style:parent-style-name="Tipodeletrapredefinidodoparágrafo" style:family="text">
      <style:text-properties style:font-name="Arial" style:font-name-complex="Arial"/>
    </style:style>
    <style:style style:name="T19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0" style:parent-style-name="Tipodeletrapredefinidodoparágraf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bottom="0.0833in"/>
    </style:style>
    <style:style style:name="T22" style:parent-style-name="Tipodeletrapredefinidodoparágrafo" style:family="text">
      <style:text-properties style:font-name="Arial" style:font-name-complex="Arial"/>
    </style:style>
    <style:style style:name="T23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4" style:parent-style-name="Tipodeletrapredefinidodoparágraf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bottom="0.0833in"/>
    </style:style>
    <style:style style:name="T26" style:parent-style-name="Tipodeletrapredefinidodoparágrafo" style:family="text">
      <style:text-properties style:font-name="Arial" style:font-name-complex="Arial"/>
    </style:style>
    <style:style style:name="T27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28" style:parent-style-name="Tipodeletrapredefinidodoparágrafo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</style:style>
    <style:style style:name="T30" style:parent-style-name="Tipodeletrapredefinidodoparágrafo" style:family="text">
      <style:text-properties style:font-name="Arial" style:font-name-complex="Arial"/>
    </style:style>
    <style:style style:name="T31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32" style:parent-style-name="Tipodeletrapredefinidodoparágrafo" style:family="text">
      <style:text-properties style:font-name="Arial" style:font-name-complex="Arial"/>
    </style:style>
    <style:style style:name="P33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4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5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6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7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8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39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0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41" style:parent-style-name="Tipodeletrapredefinidodoparágrafo" style:family="text">
      <style:text-properties style:font-name="Arial" style:font-name-complex="Arial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1" style:family="text">
      <style:text-properties style:font-name="Arial" style:font-name-complex="Arial" style:letter-kerning="false" style:font-size-complex="12pt"/>
    </style:style>
    <style:style style:name="P44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5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6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7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8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49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50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51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52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53" style:parent-style-name="Normal" style:list-style-name="LFO1" style:family="paragraph">
      <style:paragraph-properties fo:text-align="justify" fo:margin-bottom="0.0833in">
        <style:tab-stops/>
      </style:paragraph-properties>
      <style:text-properties style:font-name="Arial" style:font-name-complex="Arial"/>
    </style:style>
    <style:style style:name="P54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55" style:parent-style-name="Tipodeletrapredefinidodoparágrafo" style:family="text">
      <style:text-properties style:font-name="Arial" style:font-name-complex="Arial"/>
    </style:style>
    <style:style style:name="P56" style:parent-style-name="Normal" style:list-style-name="LFO1" style:family="paragraph">
      <style:paragraph-properties fo:text-align="justify" fo:margin-bottom="0.0833in">
        <style:tab-stops/>
      </style:paragraph-properties>
    </style:style>
    <style:style style:name="T57" style:parent-style-name="Tipodeletrapredefinidodoparágrafo" style:family="text">
      <style:text-properties style:font-name="Arial" style:font-name-complex="Arial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SOPLeader" style:family="text">
      <style:text-properties style:font-name="Arial" style:font-name-complex="Arial" fo:font-variant="small-caps"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808080" fo:font-size="9pt" style:font-size-asian="9pt" style:font-size-complex="9pt"/>
    </style:style>
    <style:style style:name="P70" style:parent-style-name="Standard" style:family="paragraph">
      <style:paragraph-properties fo:text-align="center" fo:line-height="115%" fo:text-indent="0in"/>
      <style:text-properties style:font-name="Arial" style:font-name-complex="Arial"/>
    </style:style>
    <style:style style:name="P71" style:parent-style-name="Standard" style:family="paragraph">
      <style:paragraph-properties fo:text-align="center" fo:line-height="115%" fo:text-indent="0in"/>
    </style:style>
    <style:style style:name="T72" style:parent-style-name="SOPLeader" style:family="text">
      <style:text-properties style:font-name="Arial" style:font-name-complex="Arial" fo:font-variant="small-caps" style:font-size-complex="12pt"/>
    </style:style>
    <style:style style:name="T7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SOPLeader" style:family="text">
      <style:text-properties style:font-name="Arial" style:font-name-complex="Arial" fo:font-variant="small-caps" style:font-size-complex="12pt"/>
    </style:style>
    <style:style style:name="T7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line-height="100%" fo:text-indent="0in"/>
    </style:style>
    <style:style style:name="T78" style:parent-style-name="Tipodeletrapredefinidodoparágrafo1" style:family="text">
      <style:text-properties style:font-name="Arial" style:font-name-complex="Arial" style:font-size-complex="11pt"/>
    </style:style>
    <style:style style:name="T79" style:parent-style-name="Tipodeletrapredefinidodoparágrafo1" style:family="text">
      <style:text-properties style:font-name="Arial" style:font-name-complex="Arial" fo:color="#000000" style:font-size-complex="11pt"/>
    </style:style>
    <style:style style:name="TableColumn81" style:family="table-column">
      <style:table-column-properties style:column-width="2.7798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80" style:family="table">
      <style:table-properties style:width="5.9298in" fo:margin-left="0in" table:align="center"/>
    </style:style>
    <style:style style:name="TableRow84" style:family="table-row">
      <style:table-row-properties style:min-row-height="0.3583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 fo:margin-left="-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 fo:text-indent="0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 fo:margin-left="-0.075in">
        <style:tab-stops/>
      </style:paragraph-properties>
    </style:style>
    <style:style style:name="T94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2pt"/>
    </style:style>
    <style:style style:name="TableCell9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00%" fo:text-indent="0in"/>
    </style:style>
    <style:style style:name="T99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start" fo:line-height="100%" fo:text-indent="0in"/>
    </style:style>
    <style:style style:name="T104" style:parent-style-name="Tipodeletrapredefinidodoparágrafo" style:family="text">
      <style:text-properties style:font-name="Arial" style:font-name-complex="Arial" fo:color="#808080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0506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start" fo:line-height="100%" fo:text-indent="0in"/>
    </style:style>
    <style:style style:name="T111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TableColumn115" style:family="table-column">
      <style:table-column-properties style:column-width="2.8777in" style:use-optimal-column-width="false"/>
    </style:style>
    <style:style style:name="TableColumn116" style:family="table-column">
      <style:table-column-properties style:column-width="0.1708in" style:use-optimal-column-width="false"/>
    </style:style>
    <style:style style:name="TableColumn117" style:family="table-column">
      <style:table-column-properties style:column-width="3.0513in" style:use-optimal-column-width="false"/>
    </style:style>
    <style:style style:name="Table114" style:family="table">
      <style:table-properties style:width="6.1in" fo:margin-left="0in" table:align="center"/>
    </style:style>
    <style:style style:name="TableRow118" style:family="table-row">
      <style:table-row-properties style:min-row-height="0.3138in" style:use-optimal-row-height="false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00%" fo:text-indent="0in"/>
    </style:style>
    <style:style style:name="T121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22" style:parent-style-name="Tipodeletrapredefinidodoparágrafo" style:family="text">
      <style:text-properties style:font-name="Arial" style:font-name-complex="Arial"/>
    </style:style>
    <style:style style:name="T123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24" style:parent-style-name="Standard" style:family="paragraph">
      <style:paragraph-properties fo:text-align="center" fo:line-height="100%" fo:text-indent="0in"/>
    </style:style>
    <style:style style:name="T125" style:parent-style-name="Tipodeletrapredefinidodoparágrafo1" style:family="text">
      <style:text-properties style:font-name="Arial" style:font-name-complex="Arial" fo:font-size="10pt" style:font-size-asian="10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 fo:text-indent="0in"/>
    </style:style>
    <style:style style:name="T130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31" style:parent-style-name="Tipodeletrapredefinidodoparágrafo1" style:family="text">
      <style:text-properties style:font-name="Arial" style:font-name-complex="Arial" fo:font-weight="bold" style:font-weight-asian="bold" fo:font-size="8pt" style:font-size-asian="8pt" style:font-size-complex="12pt"/>
    </style:style>
    <style:style style:name="T132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Row133" style:family="table-row">
      <style:table-row-properties style:min-row-height="0.2319in"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2pt"/>
    </style:style>
    <style:style style:name="P136" style:parent-style-name="Standard" style:family="paragraph">
      <style:paragraph-properties fo:line-height="100%" fo:text-indent="0in"/>
      <style:text-properties style:font-name="Arial" style:font-name-complex="Arial" fo:font-size="10pt" style:font-size-asian="10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 fo:text-indent="0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139" style:family="table-row">
      <style:table-row-properties style:min-row-height="0.3368in" style:use-optimal-row-height="false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 fo:text-indent="0in"/>
    </style:style>
    <style:style style:name="T142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Row144" style:family="table-row">
      <style:table-row-properties style:min-row-height="0.282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100%" fo:text-indent="0in"/>
    </style:style>
    <style:style style:name="T151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Standard" style:family="paragraph">
      <style:paragraph-properties fo:line-height="100%" fo:text-indent="0in"/>
      <style:text-properties style:font-name="Arial" style:font-name-complex="Arial"/>
    </style:style>
    <style:style style:name="P154" style:parent-style-name="Standard" style:family="paragraph">
      <style:paragraph-properties fo:line-height="100%" fo:text-indent="0in"/>
      <style:text-properties style:font-name="Arial" style:font-name-complex="Arial"/>
    </style:style>
    <style:style style:name="P155" style:parent-style-name="Standard" style:family="paragraph">
      <style:paragraph-properties fo:line-height="100%" fo:text-indent="0in"/>
    </style:style>
    <style:style style:name="T15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line-height="100%" fo:text-indent="0in"/>
    </style:style>
    <style:style style:name="T158" style:parent-style-name="Tipodeletrapredefinidodoparágrafo1" style:family="text">
      <style:text-properties style:font-name="Arial" style:font-name-complex="Arial" style:font-size-complex="11pt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1.1381in" style:use-optimal-column-width="false"/>
    </style:style>
    <style:style style:name="TableColumn162" style:family="table-column">
      <style:table-column-properties style:column-width="0.1638in" style:use-optimal-column-width="false"/>
    </style:style>
    <style:style style:name="TableColumn163" style:family="table-column">
      <style:table-column-properties style:column-width="2.3229in" style:use-optimal-column-width="false"/>
    </style:style>
    <style:style style:name="TableColumn164" style:family="table-column">
      <style:table-column-properties style:column-width="0.6534in" style:use-optimal-column-width="false"/>
    </style:style>
    <style:style style:name="Table159" style:family="table">
      <style:table-properties style:width="5.9513in" fo:margin-left="0in" table:align="center"/>
    </style:style>
    <style:style style:name="TableRow165" style:family="table-row">
      <style:table-row-properties style:min-row-height="0.3173in" style:use-optimal-row-height="false"/>
    </style:style>
    <style:style style:name="TableCell16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 fo:margin-left="-0.075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2pt"/>
    </style:style>
    <style:style style:name="TableCell17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00%" fo:text-indent="0in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172" style:family="table-row">
      <style:table-row-properties style:min-row-height="0.4125in" style:use-optimal-row-height="false"/>
    </style:style>
    <style:style style:name="TableCell17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175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76" style:parent-style-name="Standard" style:family="paragraph">
      <style:paragraph-properties fo:text-align="center" fo:line-height="100%" fo:margin-left="-0.075in" fo:text-indent="0in">
        <style:tab-stops/>
      </style:paragraph-properties>
    </style:style>
    <style:style style:name="T177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/>
      <style:text-properties style:font-name="Arial" style:font-name-complex="Arial" fo:font-size="10pt" style:font-size-asian="10pt" style:font-size-complex="12pt"/>
    </style:style>
    <style:style style:name="TableCell18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00%" fo:text-indent="0in"/>
    </style:style>
    <style:style style:name="T182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83" style:parent-style-name="Standard" style:family="paragraph">
      <style:paragraph-properties fo:text-align="center" fo:line-height="100%" fo:text-indent="0in"/>
    </style:style>
    <style:style style:name="T184" style:parent-style-name="Tipodeletrapredefinidodoparágrafo1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ableRow185" style:family="table-row">
      <style:table-row-properties style:min-row-height="0.3673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00%"/>
      <style:text-properties style:font-name="Arial" style:font-name-complex="Arial" fo:font-size="10pt" style:font-size-asian="10pt"/>
    </style:style>
    <style:style style:name="T18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 fo:line-height="100%" fo:text-indent="0in"/>
    </style:style>
    <style:style style:name="T198" style:parent-style-name="Tipodeletrapredefinidodoparágrafo1" style:family="text">
      <style:text-properties style:font-name="Arial" style:font-name-complex="Arial" fo:font-weight="bold" style:font-weight-asian="bold"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start" fo:line-height="100%" fo:text-indent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widows="2" fo:orphans="2" style:text-autospace="none" style:vertical-align="auto"/>
      <style:text-properties style:font-name="Arial" style:font-name-complex="Arial" fo:hyphenate="true"/>
    </style:style>
  </office:automatic-styles>
  <office:body>
    <office:text text:use-soft-page-breaks="true">
      <text:p text:style-name="P1"/>
      <text:p text:style-name="P8"><text:span text:style-name="T9">GUIÃO PARA A ELABORAÇÃO DO<text:s/></text:span><text:span text:style-name="T10">CONSENTIMENTO INFORMADO ESCLARECIDO E LIVRE PARA INVESTIGAÇÃO CIENTÍFICA<text:s/></text:span><text:span text:style-name="T11"><text:s/></text:span></text:p>
      <text:p text:style-name="P12">De acordo, com a Declaração de Helsínquia; a Convenção sobre os Direitos Humanos e a Biomedicina; o Protocolo Adicional à Convenção sobre os Direitos Humanos e a Biomedicina, Relativo à Investigação Biomédica; e a Declaração Universal sobre Bioética e Direitos Humanos; o modelo apresentado destina-se a ser adaptado a cada caso concreto e os itens e sugestões nele contidos não esgotam os termos e possibilidades que cada investigador queira utilizar para o tornar mais claro e acessível ao participante.</text:p>
      <text:p text:style-name="P13"><text:span text:style-name="T14">O documento utilizado representa uma forma de “</text:span><text:span text:style-name="T15">contrato</text:span><text:span text:style-name="T16">” entre investigador/a e participante, por isso cada parte fica com uma via assinada por ambos – o primeiro “outorgante” guarda-o para provar que pediu e obteve consentimento perante eventuais auditorias; o segundo “outorgante” guarda-o para reler, revogar se assim o entender ou reclamar se verificar eventual incumprimento do garantido.</text:span></text:p>
      <text:p text:style-name="P17"><text:span text:style-name="T18">A<text:s/></text:span><text:span text:style-name="T19">linguagem</text:span><text:span text:style-name="T20"><text:s/>a utilizar deverá ser tão simples quanto possível, livre de termos técnicos (exceto quando os participantes forem profissionais de saúde) e globalmente adequada à literacia dos participantes a recrutar.</text:span></text:p>
      <text:p text:style-name="P21"><text:span text:style-name="T22">Para que o consentimento seja dado de forma esclarecida e livre, deverá conter toda a<text:s/></text:span><text:span text:style-name="T23">informação</text:span><text:span text:style-name="T24"><text:s/>relativa aos riscos e benefícios de participação no estudo, para além de outros julgados pertinentes, deve ser elaborado em texto corrido, de preferência numa única página, de forma a dar resposta às questões referidas neste guião.</text:span></text:p>
      <text:p text:style-name="P25"><text:span text:style-name="T26">O documento deve ter no cabeçalho o logótipo da Comissão de Ética do IPCB, sendo este o<text:s/></text:span><text:span text:style-name="T27">modelo a adotar</text:span><text:span text:style-name="T28">, não podendo ser alterados os elementos constantes em cabeçalho e rodapé, sendo suprimida toda a outra informação aqui constante e desnecessária para o participante.</text:span></text:p>
      <text:p text:style-name="P29"><text:span text:style-name="T30">O texto do Consentimento Informado deve cumprir os<text:s/></text:span><text:span text:style-name="T31">requisitos</text:span><text:span text:style-name="T32"><text:s/>abaixo sugeridos a título de exemplo, procurando dar resposta às questões indicadas:</text:span></text:p>
      <text:list text:style-name="LFO1" text:continue-numbering="true">
        <text:list-item>
          <text:p text:style-name="P33">Título do projeto ou estudo de investigação;</text:p>
        </text:list-item>
        <text:list-item>
          <text:p text:style-name="P34">Responsável (eis) pelo projeto ou estudo de investigação (no caso de alunos de Licenciatura, deve constar o nome do Orientador;</text:p>
        </text:list-item>
        <text:list-item>
          <text:p text:style-name="P35">Instituição de acolhimento / Local de estudo;</text:p>
        </text:list-item>
        <text:list-item>
          <text:p text:style-name="P36">Informação geral (enquadramento e objetivo (s) do estudo);</text:p>
        </text:list-item>
        <text:list-item>
          <text:p text:style-name="P37">Qual a duração prevista para o sujeito de investigação na participação no estudo?</text:p>
        </text:list-item>
        <text:list-item>
          <text:p text:style-name="P38">Quais os métodos/procedimentos do estudo em que o sujeito de investigação vai participar? Se aplicável, pode ser incluída informação sobre eventual aleatorizacão e/ou sobre utilização de placebo ou não intervenção;</text:p>
        </text:list-item>
        <text:list-item>
          <text:p text:style-name="P39">Quais as condições e financiamento? O sujeito de investigação deve ser informado se há pagamento de deslocações ou outras contrapartidas, ou se não existem; se aplicável, informar quem financia o estudo (o/a investigador/a ou outrem); mencionar o caráter voluntário da participação e a ausência de prejuízos, assistenciais ou outros, caso não queira participar;<text:s/></text:p>
        </text:list-item>
        <text:list-item>
          <text:p text:style-name="P40"><text:span text:style-name="T41">A participação é voluntária? Deve ser referido se a participação é voluntária e que o sujeito de investigação pode recusar-se a participar e/ou desistir a qualquer momento, sem qualquer tipo de consequência. No caso de decidir abandonar o estudo, a relação com (instituição) não será afetada. Se for o caso, o estatuto<text:s/></text:span><text:soft-page-break/><text:span text:style-name="T42">enquanto estudante ou funcionário da (instituição) será mantido e não sofrerá nenhuma consequência da não-participação ou<text:s/></text:span><text:span text:style-name="T43">desistência;</text:span></text:p>
        </text:list-item>
        <text:list-item>
          <text:p text:style-name="P44">Quais os possíveis benefícios participação? O sujeito de investigação deve ser informado dos benefícios da participação e como poderá ter conhecimento das conclusões do estudo;</text:p>
        </text:list-item>
        <text:list-item>
          <text:p text:style-name="P45">Quais os possíveis riscos da participação? O sujeito de investigação deve ser informado dos possíveis riscos da participação e a previsão da solução;</text:p>
        </text:list-item>
        <text:list-item>
          <text:p text:style-name="P46">Quem assume a responsabilidade, no caso de um evento negativo? O sujeito de investigação deve ser informado de quem assume a responsabilidade o caso de ocorrência dum evento negativo e a previsão da solução;</text:p>
        </text:list-item>
        <text:list-item>
          <text:p text:style-name="P47">Há cobertura por uma companhia de seguros? O sujeito de investigação deve ser informado se existe um seguro de investigação para cobrir os possíveis riscos decorrentes do estudo;</text:p>
        </text:list-item>
        <text:list-item>
          <text:p text:style-name="P48">Quem deve ser contactado em caso de urgência? O sujeito de investigação deve ser informado sobre os contactos a efetuar o caso de complicações após o estudo;</text:p>
        </text:list-item>
        <text:list-item>
          <text:p text:style-name="P49">Como é assegurada a confidencialidade dos dados? O sujeito de investigação deve ser informado sobre a forma como será garantida a confidencialidade e uso exclusivo dos dados recolhidos para o estudo. <text:s/>Garantir o anonimato (não registo de dados de identificação) ou, caso contrário, afirmar que foi pedida e obtida autorização da Comissão Nacional de Proteção de Dados e/ou do Encarregado de Proteção de Dados da Instituição onde será realizada a colheita de dados, garantindo, em qualquer caso, que a identificação dos participantes nunca será tornada pública; assegurar que os contactos serão feitos em ambiente de privacidade;</text:p>
        </text:list-item>
        <text:list-item>
          <text:p text:style-name="P50">No caso de o estudo envolver populações vulneráveis e/ou incapazes para prestar o seu consentimento, todos os procedimentos do estudo e respetiva informação deve ser apresentada ao titular das responsabilidades parentais – no caso dos menores - e ao representante legal – no caso dos adultos incapazes;</text:p>
        </text:list-item>
        <text:list-item>
          <text:p text:style-name="P51">O que acontecerá aos dados quando a investigação terminar? O sujeito de investigação deve ser informado sobre o destino dos dados após término do estudo;</text:p>
        </text:list-item>
        <text:list-item>
          <text:p text:style-name="P52">Como irão os resultados do estudo ser divulgados e com que finalidades? O sujeito de investigação deve ser informado sobre o acesso aos resultados, e qual o objetivo do estudo, de modo a valorizar a participação;</text:p>
        </text:list-item>
        <text:list-item>
          <text:p text:style-name="P53">Em caso de dúvidas quem deve contactar? O sujeito de investigação deve ser informado sobre a forma de obter resposta a qualquer questão relacionada com a participação no estudo, quem pode contactar (nome/contacto do Investigador e/ou do Orientador no caso de alunos de Licenciatura, em virtude de não possuírem autonomia científica);</text:p>
        </text:list-item>
        <text:list-item>
          <text:p text:style-name="P54"><text:span text:style-name="T55">Os estudos no IPCB, que derem origem a criação duma base de dados, deverão indicar quem é o responsável dessa base, quem fica com a guarda desses dados, e deverão solicitar autorização ao Encarregado de Proteção de Dados do IPCB;</text:span></text:p>
        </text:list-item>
        <text:list-item>
          <text:p text:style-name="P56"><text:span text:style-name="T57">Deve constar a informação que o estudo foi validado e mereceu Parecer favorável da Comissão de Ética;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CONSENTIMENTO INFORMADO ESCLARECIDO E LIVRE PARA INVESTIGAÇÃO CIENTÍFICA</text:span></text:p>
      <text:p text:style-name="P66"/>
      <text:p text:style-name="P67">Este documento, designado Consentimento Informado Esclarecido e Livre, dado por escrito, contém informação importante em relação ao estudo para o qual foi abordado/a, bem como o que expectável acontecer, se decidir participar no mesmo. Leia atentamente toda a informação aqui contida. Deve sentir-se inteiramente livre para colocar qualquer questão, assim como para discutir com terceiros (amigos, familiares) a decisão da sua participação neste estudo.</text:p>
      <text:p text:style-name="P68"/>
      <text:p text:style-name="P69">Inserir texto corrido redigido pelo investigador, que responda às orientações sugeridas no guião supracitado.</text:p>
      <text:p text:style-name="P70"/>
      <text:p text:style-name="P71"><text:span text:style-name="T72">ASSINATURA DO</text:span><text:span text:style-name="T73"><text:s/></text:span><text:span text:style-name="T74">CONSENTIMENTO INFORMADO ESCLARECIDO E LIVRE PARA INVESTIGAÇÃO CIENTÍFICA<text:s/></text:span><text:span text:style-name="T75"><text:s/></text:span></text:p>
      <text:p text:style-name="P76"/>
      <text:p text:style-name="P77"><text:span text:style-name="T78">Li (ou alguém leu para mim) o consentimento informado esclarecido e livre para investigação científica e estou consciente do que esperar quanto á minha participação no projeto ou estudo (NOME DO ESTUDO). Tive a oportunidade de colocar todas as questões e as respostas esclareceram todas as minhas dúvidas. Assim, aceito voluntariamente participar neste estudo.<text:s/></text:span><text:span text:style-name="T79">Foi-me dada uma cópia deste documento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ome do participant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Assinatura do participante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___/___/___</text:span></text:p>
          </table:table-cell>
          <table:table-cell table:style-name="TableCell105" table:number-columns-spanned="2" table:number-row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<text:s text:c="10"/>Data</text:span></text:p>
          </table:table-cell>
          <table:covered-table-cell>
            <text:p text:style-name="P112"/>
          </table:covered-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ome do representante legal</text:span><text:span text:style-name="T122"><text:s/></text:span><text:span text:style-name="T123">do participante</text:span></text:p>
            <text:p text:style-name="P124"><text:span text:style-name="T125">(se aplicável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ssinatura do</text:span><text:span text:style-name="T131"><text:s/></text:span><text:span text:style-name="T132">representante legal do participante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 table:number-columns-spanned="2" table:number-rows-spanned="4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Grau de relação com o participante</text:span>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___/___/___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<text:s text:c="10"/>Data</text:span></text:p>
          </table:table-cell>
          <table:covered-table-cell>
            <text:p text:style-name="P152"/>
          </table:covered-table-cell>
          <table:covered-table-cell/>
        </table:table-row>
      </table:table>
      <text:p text:style-name="P153"/>
      <text:p text:style-name="P154"/>
      <text:p text:style-name="P155"><text:span text:style-name="T156">Investigador/Equipa de Investigação</text:span></text:p>
      <text:p text:style-name="P157"><text:span text:style-name="T158">Os aspetos mais importantes deste estudo foram explicados ao participante ou ao seu representante, antes de solicitar a sua assinatura. Uma cópia deste documento ser-lhe-á fornecida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Nome e contacto da pessoa que obtém<text:s/></text:span></text:p>
            <text:p text:style-name="P176"><text:span text:style-name="T177">o consentimento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Assinatura da pessoa que obtém<text:s/></text:span></text:p>
            <text:p text:style-name="P183"><text:span text:style-name="T184">o consentimento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  <text:p text:style-name="Normal"><text:span text:style-name="T188">___/___/___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<text:s text:c="10"/>Dat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inerva ModernRegular" svg:font-family="Minerva ModernRegular" style:font-family-generic="system" style:font-pitch="variable" svg:panose-1="0 0 4 0 0 0 0 0 0 0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text-align="justify" style:vertical-align="baseline" fo:line-height="150%" fo:text-indent="0.5in"/>
      <style:text-properties style:font-name-asian="Times New Roman" style:font-name-complex="Times New Roman" style:letter-kerning="true" fo:font-size="11pt" style:font-size-asian="11pt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F" style:font-name-complex="F" fo:color="#2E74B5" fo:font-size="16pt" style:font-size-asian="16pt" style:font-size-complex="16pt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ipodeletrapredefinidodoparágrafo1" style:display-name="Tipo de letra predefinido do parágrafo1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1Caráter" style:display-name="Cabeçalho 1 Caráter" style:family="text" style:parent-style-name="Tipodeletrapredefinidodoparágrafo1">
      <style:text-properties style:font-name="Calibri Light" style:font-name-asian="F" style:font-name-complex="F" fo:color="#2E74B5" fo:font-size="16pt" style:font-size-asian="16pt" style:font-size-complex="16pt" style:language-asian="pt" style:country-asian="PT"/>
    </style:style>
    <style:style style:name="SOPLeader" style:display-name="SOP Leader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ListLabel1" style:display-name="ListLabel 1" style:family="text">
      <style:text-properties fo:font-size="11pt" style:font-size-asian="11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true"/>
    </style:style>
    <style:style style:name="CabeçalhoCaráter1" style:display-name="Cabeçalho Caráter1" style:family="text" style:parent-style-name="Tipodeletrapredefinidodoparágrafo"/>
    <style:style style:name="RodapéCaráter1" style:display-name="Rodapé Caráter1" style:family="text" style:parent-style-name="Tipodeletrapredefinidodoparágraf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46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444in"/>
      </style:footer-style>
    </style:page-layout>
    <style:style style:name="P2" style:parent-style-name="Cabeçalho1" style:family="paragraph">
      <style:paragraph-properties fo:text-indent="0in"/>
    </style:style>
    <style:style style:name="P3" style:parent-style-name="Rodapé1" style:family="paragraph">
      <style:paragraph-properties fo:text-indent="0in"/>
    </style:style>
    <style:style style:name="T4" style:parent-style-name="Tipodeletrapredefinidodoparágrafo1" style:family="text">
      <style:text-properties style:font-name="Arial" style:font-name-complex="Arial" fo:font-size="9pt" style:font-size-asian="9pt" style:font-size-complex="11pt"/>
    </style:style>
    <style:style style:name="T5" style:parent-style-name="Tipodeletrapredefinidodoparágrafo1" style:family="text">
      <style:text-properties style:font-name="Arial" style:font-name-complex="Arial" fo:font-size="9pt" style:font-size-asian="9pt" style:font-size-complex="11pt"/>
    </style:style>
    <style:style style:name="T6" style:parent-style-name="Tipodeletrapredefinidodoparágrafo1" style:family="text">
      <style:text-properties style:font-name="Arial" style:font-name-complex="Arial" fo:font-size="9pt" style:font-size-asian="9pt" style:font-size-complex="11pt"/>
    </style:style>
    <style:style style:name="P7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7401in" svg:height="0.984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Mod.IPCB.CE.05.02</text:span><text:span text:style-name="T5"><text:tab/></text:span><text:span text:style-name="T6"><text:tab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Bento</dc:creator>
    <meta:creation-date>2024-10-16T15:41:00Z</meta:creation-date>
    <dc:date>2024-10-16T15:41:00Z</dc:date>
    <meta:print-date>2022-03-08T11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2070-11.2.0.10463</meta:user-defined>
    <meta:user-defined meta:name="ICV">EBA8F9BCEF83486B9342F736C333FEA1</meta:user-defined>
    <meta:document-statistic meta:page-count="3" meta:paragraph-count="15" meta:word-count="1244" meta:character-count="7951" meta:row-count="56" meta:non-whitespace-character-count="6722"/>
  </office:meta>
</office:document-meta>
</file>