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inerva ModernRegular" svg:font-family="Minerva ModernRegular" style:font-family-generic="system" style:font-pitch="variable" svg:panose-1="0 0 4 0 0 0 0 0 0 0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8" style:parent-style-name="Standard" style:family="paragraph">
      <style:paragraph-properties fo:text-align="center" fo:text-indent="0in"/>
    </style:style>
    <style:style style:name="T9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10" style:parent-style-name="SOPLeader" style:family="text">
      <style:text-properties style:font-name="Minerva ModernRegular" style:font-name-complex="Arial" fo:font-variant="small-caps" style:font-size-complex="12pt"/>
    </style:style>
    <style:style style:name="T11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.0833in"/>
      <style:text-properties style:font-name="Minerva ModernRegular"/>
    </style:style>
    <style:style style:name="P13" style:parent-style-name="Normal" style:family="paragraph">
      <style:paragraph-properties fo:text-align="justify" fo:margin-bottom="0.0833in"/>
    </style:style>
    <style:style style:name="T14" style:parent-style-name="Tipodeletrapredefinidodoparágrafo" style:family="text">
      <style:text-properties style:font-name="Minerva ModernRegular"/>
    </style:style>
    <style:style style:name="T15" style:parent-style-name="Tipodeletrapredefinidodoparágrafo" style:family="text">
      <style:text-properties style:font-name="Minerva ModernRegular" fo:font-weight="bold" style:font-weight-asian="bold" style:font-weight-complex="bold"/>
    </style:style>
    <style:style style:name="T16" style:parent-style-name="Tipodeletrapredefinidodoparágrafo" style:family="text">
      <style:text-properties style:font-name="Minerva ModernRegular"/>
    </style:style>
    <style:style style:name="P17" style:parent-style-name="Normal" style:family="paragraph">
      <style:paragraph-properties fo:text-align="justify" fo:margin-bottom="0.0833in"/>
    </style:style>
    <style:style style:name="T18" style:parent-style-name="Tipodeletrapredefinidodoparágrafo" style:family="text">
      <style:text-properties style:font-name="Minerva ModernRegular"/>
    </style:style>
    <style:style style:name="T19" style:parent-style-name="Tipodeletrapredefinidodoparágrafo" style:family="text">
      <style:text-properties style:font-name="Minerva ModernRegular" fo:font-weight="bold" style:font-weight-asian="bold" style:font-weight-complex="bold"/>
    </style:style>
    <style:style style:name="T20" style:parent-style-name="Tipodeletrapredefinidodoparágrafo" style:family="text">
      <style:text-properties style:font-name="Minerva ModernRegular"/>
    </style:style>
    <style:style style:name="P21" style:parent-style-name="Normal" style:family="paragraph">
      <style:paragraph-properties fo:text-align="justify" fo:margin-bottom="0.0833in"/>
    </style:style>
    <style:style style:name="T22" style:parent-style-name="Tipodeletrapredefinidodoparágrafo" style:family="text">
      <style:text-properties style:font-name="Minerva ModernRegular"/>
    </style:style>
    <style:style style:name="T23" style:parent-style-name="Tipodeletrapredefinidodoparágrafo" style:family="text">
      <style:text-properties style:font-name="Minerva ModernRegular" fo:font-weight="bold" style:font-weight-asian="bold" style:font-weight-complex="bold"/>
    </style:style>
    <style:style style:name="T24" style:parent-style-name="Tipodeletrapredefinidodoparágrafo" style:family="text">
      <style:text-properties style:font-name="Minerva ModernRegular"/>
    </style:style>
    <style:style style:name="P25" style:parent-style-name="Normal" style:family="paragraph">
      <style:paragraph-properties fo:text-align="justify" fo:margin-bottom="0.0833in"/>
    </style:style>
    <style:style style:name="T26" style:parent-style-name="Tipodeletrapredefinidodoparágrafo" style:family="text">
      <style:text-properties style:font-name="Minerva ModernRegular"/>
    </style:style>
    <style:style style:name="T27" style:parent-style-name="Tipodeletrapredefinidodoparágrafo" style:family="text">
      <style:text-properties style:font-name="Minerva ModernRegular" fo:font-weight="bold" style:font-weight-asian="bold" style:font-weight-complex="bold"/>
    </style:style>
    <style:style style:name="T28" style:parent-style-name="Tipodeletrapredefinidodoparágrafo" style:family="text">
      <style:text-properties style:font-name="Minerva ModernRegular"/>
    </style:style>
    <style:style style:name="P29" style:parent-style-name="Normal" style:family="paragraph">
      <style:paragraph-properties fo:text-align="justify" fo:margin-bottom="0.0833in"/>
    </style:style>
    <style:style style:name="T30" style:parent-style-name="Tipodeletrapredefinidodoparágrafo" style:family="text">
      <style:text-properties style:font-name="Minerva ModernRegular"/>
    </style:style>
    <style:style style:name="T31" style:parent-style-name="Tipodeletrapredefinidodoparágrafo" style:family="text">
      <style:text-properties style:font-name="Minerva ModernRegular" fo:font-weight="bold" style:font-weight-asian="bold" style:font-weight-complex="bold"/>
    </style:style>
    <style:style style:name="T32" style:parent-style-name="Tipodeletrapredefinidodoparágrafo" style:family="text">
      <style:text-properties style:font-name="Minerva ModernRegular"/>
    </style:style>
    <style:style style:name="P33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34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35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36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37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38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39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40" style:parent-style-name="Normal" style:list-style-name="LFO1" style:family="paragraph">
      <style:paragraph-properties fo:text-align="justify" fo:margin-bottom="0.0833in">
        <style:tab-stops/>
      </style:paragraph-properties>
    </style:style>
    <style:style style:name="T41" style:parent-style-name="Tipodeletrapredefinidodoparágrafo" style:family="text">
      <style:text-properties style:font-name="Minerva ModernRegular"/>
    </style:style>
    <style:style style:name="T42" style:parent-style-name="Tipodeletrapredefinidodoparágrafo" style:family="text">
      <style:text-properties style:font-name="Minerva ModernRegular"/>
    </style:style>
    <style:style style:name="T43" style:parent-style-name="Tipodeletrapredefinidodoparágrafo1" style:family="text">
      <style:text-properties style:font-name="Minerva ModernRegular" style:letter-kerning="false" style:font-size-complex="12pt"/>
    </style:style>
    <style:style style:name="P44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45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46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47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48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49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50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51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52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53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Minerva ModernRegular"/>
    </style:style>
    <style:style style:name="P54" style:parent-style-name="Normal" style:list-style-name="LFO1" style:family="paragraph">
      <style:paragraph-properties fo:text-align="justify" fo:margin-bottom="0.0833in">
        <style:tab-stops/>
      </style:paragraph-properties>
    </style:style>
    <style:style style:name="T55" style:parent-style-name="Tipodeletrapredefinidodoparágrafo" style:family="text">
      <style:text-properties style:font-name="Minerva ModernRegular"/>
    </style:style>
    <style:style style:name="P56" style:parent-style-name="Normal" style:list-style-name="LFO1" style:family="paragraph">
      <style:paragraph-properties fo:text-align="justify" fo:margin-bottom="0.0833in">
        <style:tab-stops/>
      </style:paragraph-properties>
    </style:style>
    <style:style style:name="T57" style:parent-style-name="Tipodeletrapredefinidodoparágrafo" style:family="text">
      <style:text-properties style:font-name="Minerva ModernRegula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SOPLeader" style:family="text">
      <style:text-properties style:font-name="Minerva ModernRegular" style:font-name-complex="Arial" fo:font-variant="small-caps" style:font-size-complex="12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  <style:text-properties style:font-name="Minerva ModernRegular"/>
    </style:style>
    <style:style style:name="P69" style:parent-style-name="Normal" style:family="paragraph">
      <style:paragraph-properties fo:text-align="justify"/>
      <style:text-properties style:font-name="Minerva ModernRegular"/>
    </style:style>
    <style:style style:name="P70" style:parent-style-name="Normal" style:family="paragraph">
      <style:paragraph-properties fo:text-align="justify"/>
      <style:text-properties style:font-name="Minerva ModernRegular" fo:font-weight="bold" style:font-weight-asian="bold" style:font-weight-complex="bold" fo:font-style="italic" style:font-style-asian="italic" style:font-style-complex="italic" fo:color="#808080" fo:font-size="9pt" style:font-size-asian="9pt" style:font-size-complex="9pt"/>
    </style:style>
    <style:style style:name="P71" style:parent-style-name="Standard" style:family="paragraph">
      <style:paragraph-properties fo:text-align="center" fo:line-height="115%" fo:text-indent="0in"/>
    </style:style>
    <style:style style:name="P72" style:parent-style-name="Standard" style:family="paragraph">
      <style:paragraph-properties fo:text-align="center" fo:line-height="115%" fo:text-indent="0in"/>
    </style:style>
    <style:style style:name="T73" style:parent-style-name="SOPLeader" style:family="text">
      <style:text-properties style:font-name="Minerva ModernRegular" style:font-name-complex="Arial" fo:font-variant="small-caps" style:font-size-complex="12pt"/>
    </style:style>
    <style:style style:name="T74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75" style:parent-style-name="SOPLeader" style:family="text">
      <style:text-properties style:font-name="Minerva ModernRegular" style:font-name-complex="Arial" fo:font-variant="small-caps" style:font-size-complex="12pt"/>
    </style:style>
    <style:style style:name="T76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line-height="100%" fo:text-indent="0in"/>
      <style:text-properties style:font-name="Minerva ModernRegular" fo:font-size="12pt" style:font-size-asian="12pt" style:font-size-complex="12pt"/>
    </style:style>
    <style:style style:name="P78" style:parent-style-name="Standard" style:family="paragraph">
      <style:paragraph-properties fo:line-height="100%" fo:text-indent="0in"/>
    </style:style>
    <style:style style:name="T79" style:parent-style-name="Tipodeletrapredefinidodoparágrafo1" style:family="text">
      <style:text-properties style:font-name="Minerva ModernRegular" style:font-size-complex="11pt"/>
    </style:style>
    <style:style style:name="T80" style:parent-style-name="Tipodeletrapredefinidodoparágrafo1" style:family="text">
      <style:text-properties style:font-name="Minerva ModernRegular" fo:color="#000000" style:font-size-complex="11pt"/>
    </style:style>
    <style:style style:name="TableColumn82" style:family="table-column">
      <style:table-column-properties style:column-width="2.7798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2.9527in" style:use-optimal-column-width="false"/>
    </style:style>
    <style:style style:name="Table81" style:family="table">
      <style:table-properties style:width="5.9298in" fo:margin-left="0in" table:align="center"/>
    </style:style>
    <style:style style:name="TableRow85" style:family="table-row">
      <style:table-row-properties style:min-row-height="0.3583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00%" fo:margin-left="-0.075in">
        <style:tab-stops/>
      </style:paragraph-properties>
      <style:text-properties style:font-name="Minerva ModernRegular" fo:font-weight="bold" style:font-weight-asian="bold" fo:font-size="10pt" style:font-size-asian="10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00%"/>
      <style:text-properties style:font-name="Minerva ModernRegular" fo:font-size="10pt" style:font-size-asian="10pt" style:font-size-complex="12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00%" fo:text-indent="0in"/>
      <style:text-properties style:font-name="Minerva ModernRegular" fo:font-weight="bold" style:font-weight-asian="bold" fo:font-size="10pt" style:font-size-asian="10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00%" fo:margin-left="-0.075in">
        <style:tab-stops/>
      </style:paragraph-properties>
    </style:style>
    <style:style style:name="T95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00%"/>
      <style:text-properties style:font-name="Minerva ModernRegular" fo:font-size="10pt" style:font-size-asian="10pt" style:font-size-complex="12pt"/>
    </style:style>
    <style:style style:name="TableCell98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00%" fo:text-indent="0in"/>
    </style:style>
    <style:style style:name="T100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start" fo:line-height="100%" fo:text-indent="0in"/>
      <style:text-properties style:font-name="Minerva ModernRegular" fo:font-size="12pt" style:font-size-asian="12pt" style:font-size-complex="12pt"/>
    </style:style>
    <style:style style:name="P104" style:parent-style-name="Standard" style:family="paragraph">
      <style:paragraph-properties fo:text-align="start" fo:line-height="100%" fo:text-indent="0in"/>
    </style:style>
    <style:style style:name="T105" style:parent-style-name="Tipodeletrapredefinidodoparágrafo" style:family="text">
      <style:text-properties style:font-name="Minerva ModernRegular" fo:color="#808080"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P108" style:parent-style-name="Standard" style:family="paragraph">
      <style:paragraph-properties fo:line-height="100%"/>
      <style:text-properties style:font-name="Minerva ModernRegular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0506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start" fo:line-height="100%" fo:text-indent="0in"/>
    </style:style>
    <style:style style:name="T112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ableColumn114" style:family="table-column">
      <style:table-column-properties style:column-width="2.8777in" style:use-optimal-column-width="false"/>
    </style:style>
    <style:style style:name="TableColumn115" style:family="table-column">
      <style:table-column-properties style:column-width="0.1708in" style:use-optimal-column-width="false"/>
    </style:style>
    <style:style style:name="TableColumn116" style:family="table-column">
      <style:table-column-properties style:column-width="3.0513in" style:use-optimal-column-width="false"/>
    </style:style>
    <style:style style:name="Table113" style:family="table">
      <style:table-properties style:width="6.1in" fo:margin-left="0in" table:align="center"/>
    </style:style>
    <style:style style:name="TableRow117" style:family="table-row">
      <style:table-row-properties style:min-row-height="0.3138in" style:use-optimal-row-height="false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00%" fo:text-indent="0in"/>
    </style:style>
    <style:style style:name="T120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121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P122" style:parent-style-name="Standard" style:family="paragraph">
      <style:paragraph-properties fo:text-align="center" fo:line-height="100%" fo:text-indent="0in"/>
    </style:style>
    <style:style style:name="T123" style:parent-style-name="Tipodeletrapredefinidodoparágrafo1" style:family="text">
      <style:text-properties style:font-name="Minerva ModernRegular" fo:font-size="10pt" style:font-size-asian="10pt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00%"/>
      <style:text-properties style:font-name="Minerva ModernRegular" fo:font-size="12pt" style:font-size-asian="12pt" style:font-size-complex="12pt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00%" fo:text-indent="0in"/>
    </style:style>
    <style:style style:name="T128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129" style:parent-style-name="Tipodeletrapredefinidodoparágrafo1" style:family="text">
      <style:text-properties style:font-name="Minerva ModernRegular" fo:font-weight="bold" style:font-weight-asian="bold" fo:font-size="8pt" style:font-size-asian="8pt" style:font-size-complex="12pt"/>
    </style:style>
    <style:style style:name="T130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ableRow131" style:family="table-row">
      <style:table-row-properties style:min-row-height="0.2319in" style:use-optimal-row-height="false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00%"/>
      <style:text-properties style:font-name="Minerva ModernRegular" fo:font-size="10pt" style:font-size-asian="10pt" style:font-size-complex="12pt"/>
    </style:style>
    <style:style style:name="P134" style:parent-style-name="Standard" style:family="paragraph">
      <style:paragraph-properties fo:line-height="100%" fo:text-indent="0in"/>
      <style:text-properties style:font-name="Minerva ModernRegular" fo:font-size="10pt" style:font-size-asian="10pt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00%" fo:text-indent="0in"/>
      <style:text-properties style:font-name="Minerva ModernRegular" fo:font-weight="bold" style:font-weight-asian="bold" fo:font-size="10pt" style:font-size-asian="10pt" style:font-size-complex="12pt"/>
    </style:style>
    <style:style style:name="TableRow137" style:family="table-row">
      <style:table-row-properties style:min-row-height="0.3368in" style:use-optimal-row-height="false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00%" fo:text-indent="0in"/>
    </style:style>
    <style:style style:name="T140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2826in" style:use-optimal-row-height="false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line-height="100%" fo:text-indent="0in"/>
      <style:text-properties style:font-name="Minerva ModernRegular" fo:font-size="12pt" style:font-size-asian="12pt" style:font-size-complex="12pt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1416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start" fo:line-height="100%" fo:text-indent="0in"/>
    </style:style>
    <style:style style:name="T149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P150" style:parent-style-name="Normal" style:family="paragraph">
      <style:paragraph-properties fo:text-align="center"/>
    </style:style>
    <style:style style:name="P151" style:parent-style-name="Standard" style:family="paragraph">
      <style:paragraph-properties fo:line-height="100%" fo:text-indent="0in"/>
    </style:style>
    <style:style style:name="P152" style:parent-style-name="Standard" style:family="paragraph">
      <style:paragraph-properties fo:line-height="100%" fo:text-indent="0in"/>
    </style:style>
    <style:style style:name="P153" style:parent-style-name="Standard" style:family="paragraph">
      <style:paragraph-properties fo:line-height="100%" fo:text-indent="0in"/>
    </style:style>
    <style:style style:name="T154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line-height="100%" fo:text-indent="0in"/>
    </style:style>
    <style:style style:name="T156" style:parent-style-name="Tipodeletrapredefinidodoparágrafo1" style:family="text">
      <style:text-properties style:font-name="Minerva ModernRegular" style:font-size-complex="11pt"/>
    </style:style>
    <style:style style:name="TableColumn158" style:family="table-column">
      <style:table-column-properties style:column-width="1.6729in" style:use-optimal-column-width="false"/>
    </style:style>
    <style:style style:name="TableColumn159" style:family="table-column">
      <style:table-column-properties style:column-width="1.1381in" style:use-optimal-column-width="false"/>
    </style:style>
    <style:style style:name="TableColumn160" style:family="table-column">
      <style:table-column-properties style:column-width="0.1638in" style:use-optimal-column-width="false"/>
    </style:style>
    <style:style style:name="TableColumn161" style:family="table-column">
      <style:table-column-properties style:column-width="2.3229in" style:use-optimal-column-width="false"/>
    </style:style>
    <style:style style:name="TableColumn162" style:family="table-column">
      <style:table-column-properties style:column-width="0.6534in" style:use-optimal-column-width="false"/>
    </style:style>
    <style:style style:name="Table157" style:family="table">
      <style:table-properties style:width="5.9513in" fo:margin-left="0in" table:align="center"/>
    </style:style>
    <style:style style:name="TableRow163" style:family="table-row">
      <style:table-row-properties style:min-row-height="0.3173in" style:use-optimal-row-height="false"/>
    </style:style>
    <style:style style:name="TableCell16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00%" fo:margin-left="-0.075in" fo:text-indent="0in">
        <style:tab-stops/>
      </style:paragraph-properties>
      <style:text-properties style:font-name="Minerva ModernRegular" fo:font-weight="bold" style:font-weight-asian="bold" fo:font-size="10pt" style:font-size-asian="10pt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00%"/>
      <style:text-properties style:font-name="Minerva ModernRegular" fo:font-size="10pt" style:font-size-asian="10pt" style:font-size-complex="12pt"/>
    </style:style>
    <style:style style:name="TableCell168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00%" fo:text-indent="0in"/>
      <style:text-properties style:font-name="Minerva ModernRegular" fo:font-weight="bold" style:font-weight-asian="bold" fo:font-size="10pt" style:font-size-asian="10pt" style:font-size-complex="12pt"/>
    </style:style>
    <style:style style:name="TableRow170" style:family="table-row">
      <style:table-row-properties style:min-row-height="0.4125in" style:use-optimal-row-height="false"/>
    </style:style>
    <style:style style:name="TableCell17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00%" fo:margin-left="-0.075in" fo:text-indent="0in">
        <style:tab-stops/>
      </style:paragraph-properties>
    </style:style>
    <style:style style:name="T173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P174" style:parent-style-name="Standard" style:family="paragraph">
      <style:paragraph-properties fo:text-align="center" fo:line-height="100%" fo:margin-left="-0.075in" fo:text-indent="0in">
        <style:tab-stops/>
      </style:paragraph-properties>
    </style:style>
    <style:style style:name="T175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00%"/>
      <style:text-properties style:font-name="Minerva ModernRegular" fo:font-size="10pt" style:font-size-asian="10pt" style:font-size-complex="12pt"/>
    </style:style>
    <style:style style:name="TableCell17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00%" fo:text-indent="0in"/>
    </style:style>
    <style:style style:name="T180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P181" style:parent-style-name="Standard" style:family="paragraph">
      <style:paragraph-properties fo:text-align="center" fo:line-height="100%" fo:text-indent="0in"/>
    </style:style>
    <style:style style:name="T182" style:parent-style-name="Tipodeletrapredefinidodoparágrafo1" style:family="text">
      <style:text-properties style:font-name="Minerva ModernRegular" fo:font-weight="bold" style:font-weight-asian="bold" fo:font-size="10pt" style:font-size-asian="10pt" style:font-size-complex="12pt"/>
    </style:style>
    <style:style style:name="TableRow183" style:family="table-row">
      <style:table-row-properties style:min-row-height="0.3673in"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00%"/>
      <style:text-properties style:font-name="Minerva ModernRegular" fo:font-size="10pt" style:font-size-asian="10pt"/>
    </style:style>
    <style:style style:name="T186" style:parent-style-name="Tipodeletrapredefinidodoparágrafo" style:family="text">
      <style:text-properties style:font-name="Minerva ModernRegular" fo:font-size="12pt" style:font-size-asian="12pt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00%"/>
      <style:text-properties style:font-name="Minerva ModernRegular" fo:font-weight="bold" style:font-weight-asian="bold" fo:font-size="12pt" style:font-size-asian="12pt" style:font-size-complex="12pt"/>
    </style:style>
    <style:style style:name="TableRow193" style:family="table-row">
      <style:table-row-properties style:min-row-height="0.225in"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start" fo:line-height="100%" fo:text-indent="0in"/>
    </style:style>
    <style:style style:name="T196" style:parent-style-name="Tipodeletrapredefinidodoparágrafo1" style:family="text">
      <style:text-properties style:font-name="Minerva ModernRegular" fo:font-weight="bold" style:font-weight-asian="bold" fo:font-size="10pt" style:font-size-asian="10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start" fo:line-height="100%" fo:text-indent="0in"/>
      <style:text-properties style:font-name="Minerva ModernRegular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00%"/>
      <style:text-properties style:font-name="Minerva ModernRegular" fo:font-size="12pt" style:font-size-asian="12pt" style:font-size-complex="12pt"/>
    </style:style>
    <style:style style:name="P205" style:parent-style-name="Normal" style:family="paragraph">
      <style:paragraph-properties fo:widows="2" fo:orphans="2" style:text-autospace="none" style:vertical-align="auto"/>
      <style:text-properties fo:hyphenate="true"/>
    </style:style>
  </office:automatic-styles>
  <office:body>
    <office:text text:use-soft-page-breaks="true">
      <text:p text:style-name="P1"/>
      <text:p text:style-name="P8"><text:span text:style-name="T9">GUIÃO PARA A ELABORAÇÃO DO<text:s/></text:span><text:span text:style-name="T10">CONSENTIMENTO INFORMADO ESCLARECIDO E LIVRE PARA INVESTIGAÇÃO CIENTÍFICA<text:s/></text:span><text:span text:style-name="T11"><text:s/></text:span></text:p>
      <text:p text:style-name="P12">De acordo, com a Declaração de Helsínquia; a Convenção sobre os Direitos Humanos e a Biomedicina; o Protocolo Adicional à Convenção sobre os Direitos Humanos e a Biomedicina, Relativo à Investigação Biomédica; e a Declaração Universal sobre Bioética e Direitos Humanos; o modelo apresentado destina-se a ser adaptado a cada caso concreto e os itens e sugestões nele contidos não esgotam os termos e possibilidades que cada investigador queira utilizar para o tornar mais claro e acessível ao participante.</text:p>
      <text:p text:style-name="P13"><text:span text:style-name="T14">O documento utilizado representa uma forma de “</text:span><text:span text:style-name="T15">contrato</text:span><text:span text:style-name="T16">” entre investigador/a e participante, por isso cada parte fica com uma via assinada por ambos – o primeiro “outorgante” guarda-o para provar que pediu e obteve consentimento perante eventuais auditorias; o segundo “outorgante” guarda-o para reler, revogar se assim o entender ou reclamar se verificar eventual incumprimento do garantido.</text:span></text:p>
      <text:p text:style-name="P17"><text:span text:style-name="T18">A<text:s/></text:span><text:span text:style-name="T19">linguagem</text:span><text:span text:style-name="T20"><text:s/>a utilizar deverá ser tão simples quanto possível, livre de termos técnicos (exceto quando os participantes forem profissionais de saúde) e globalmente adequada à literacia dos participantes a recrutar.</text:span></text:p>
      <text:p text:style-name="P21"><text:span text:style-name="T22">Para que o consentimento seja dado de forma esclarecida e livre, deverá conter toda a<text:s/></text:span><text:span text:style-name="T23">informação</text:span><text:span text:style-name="T24"><text:s/>relativa aos riscos e benefícios de participação no estudo, para além de outros julgados pertinentes, deve ser elaborado em texto corrido, de preferência numa única página, de forma a dar resposta às questões referidas neste guião.</text:span></text:p>
      <text:p text:style-name="P25"><text:span text:style-name="T26">O documento deve ter no cabeçalho o logótipo da Comissão de Ética do IPCB, sendo este o<text:s/></text:span><text:span text:style-name="T27">modelo a adotar</text:span><text:span text:style-name="T28">, não podendo ser alterados os elementos constantes em cabeçalho e rodapé, sendo suprimida toda a outra informação aqui constante e desnecessária para o participante.</text:span></text:p>
      <text:p text:style-name="P29"><text:span text:style-name="T30">O texto do Consentimento Informado deve cumprir os<text:s/></text:span><text:span text:style-name="T31">requisitos</text:span><text:span text:style-name="T32"><text:s/>abaixo sugeridos a título de exemplo, procurando dar resposta às questões indicadas:</text:span></text:p>
      <text:list text:style-name="LFO1" text:continue-numbering="true">
        <text:list-item>
          <text:p text:style-name="P33">Título do projeto ou estudo de investigação;</text:p>
        </text:list-item>
        <text:list-item>
          <text:p text:style-name="P34">Responsável (eis) pelo projeto ou estudo de investigação (no caso de alunos de Licenciatura, deve constar o nome do Orientador;</text:p>
        </text:list-item>
        <text:list-item>
          <text:p text:style-name="P35">Instituição de acolhimento / Local de estudo;</text:p>
        </text:list-item>
        <text:list-item>
          <text:p text:style-name="P36">Informação geral (enquadramento e objetivo (s) do estudo);</text:p>
        </text:list-item>
        <text:list-item>
          <text:p text:style-name="P37">Qual a duração prevista para o sujeito de investigação na participação no estudo?</text:p>
        </text:list-item>
        <text:list-item>
          <text:p text:style-name="P38">Quais os métodos/procedimentos do estudo em que o sujeito de investigação vai participar? Se aplicável, pode ser incluída informação sobre eventual aleatorizacão e/ou sobre utilização de placebo ou não intervenção;</text:p>
        </text:list-item>
        <text:list-item>
          <text:p text:style-name="P39">Quais as condições e financiamento? O sujeito de investigação deve ser informado se há pagamento de deslocações ou outras contrapartidas, ou se não existem; se aplicável, informar quem financia o estudo (o/a investigador/a ou outrem); mencionar o caráter voluntário da participação e a ausência de prejuízos, assistenciais ou outros, caso não queira participar;<text:s/></text:p>
        </text:list-item>
        <text:list-item>
          <text:p text:style-name="P40"><text:span text:style-name="T41">A participação é voluntária? Deve ser referido se a participação é voluntária e que o sujeito de investigação pode recusar-se a participar e/ou desistir a qualquer momento, sem qualquer tipo de consequência. No caso de decidir abandonar o estudo, a relação com (instituição) não será afetada. Se for o caso, o estatuto enquanto estudante ou funcionário da (instituição) será mantido e não sofrerá nenhuma consequência da não-participação<text:s/></text:span><text:soft-page-break/><text:span text:style-name="T42">ou<text:s/></text:span><text:span text:style-name="T43">desistência;</text:span></text:p>
        </text:list-item>
        <text:list-item>
          <text:p text:style-name="P44">Quais os possíveis benefícios participação? O sujeito de investigação deve ser informado dos benefícios da participação e como poderá ter conhecimento das conclusões do estudo;</text:p>
        </text:list-item>
        <text:list-item>
          <text:p text:style-name="P45">Quais os possíveis riscos da participação? O sujeito de investigação deve ser informado dos possíveis riscos da participação e a previsão da solução;</text:p>
        </text:list-item>
        <text:list-item>
          <text:p text:style-name="P46">Quem assume a responsabilidade, no caso de um evento negativo? O sujeito de investigação deve ser informado de quem assume a responsabilidade o caso de ocorrência dum evento negativo e a previsão da solução;</text:p>
        </text:list-item>
        <text:list-item>
          <text:p text:style-name="P47">Há cobertura por uma companhia de seguros? O sujeito de investigação deve ser informado se existe um seguro de investigação para cobrir os possíveis riscos decorrentes do estudo;</text:p>
        </text:list-item>
        <text:list-item>
          <text:p text:style-name="P48">Quem deve ser contactado em caso de urgência? O sujeito de investigação deve ser informado sobre os contactos a efetuar o caso de complicações após o estudo;</text:p>
        </text:list-item>
        <text:list-item>
          <text:p text:style-name="P49">Como é assegurada a confidencialidade dos dados? O sujeito de investigação deve ser informado sobre a forma como será garantida a confidencialidade e uso exclusivo dos dados recolhidos para o estudo. <text:s/>Garantir o anonimato (não registo de dados de identificação) ou, caso contrário, afirmar que foi pedida e obtida autorização da Comissão Nacional de Proteção de Dados e/ou do Encarregado de Proteção de Dados da Instituição onde será realizada a colheita de dados, garantindo, em qualquer caso, que a identificação dos participantes nunca será tornada pública; assegurar que os contactos serão feitos em ambiente de privacidade;</text:p>
        </text:list-item>
        <text:list-item>
          <text:p text:style-name="P50">No caso de o estudo envolver populações vulneráveis e/ou incapazes para prestar o seu consentimento, todos os procedimentos do estudo e respetiva informação deve ser apresentada ao titular das responsabilidades parentais – no caso dos menores - e ao representante legal – no caso dos adultos incapazes;</text:p>
        </text:list-item>
        <text:list-item>
          <text:p text:style-name="P51">O que acontecerá aos dados quando a investigação terminar? O sujeito de investigação deve ser informado sobre o destino dos dados após término do estudo;</text:p>
        </text:list-item>
        <text:list-item>
          <text:p text:style-name="P52">Como irão os resultados do estudo ser divulgados e com que finalidades? O sujeito de investigação deve ser informado sobre o acesso aos resultados, e qual o objetivo do estudo, de modo a valorizar a participação;</text:p>
        </text:list-item>
        <text:list-item>
          <text:p text:style-name="P53">Em caso de dúvidas quem deve contactar? O sujeito de investigação deve ser informado sobre a forma de obter resposta a qualquer questão relacionada com a participação no estudo, quem pode contactar (nome/contacto do Investigador e/ou do Orientador no caso de alunos de Licenciatura, em virtude de não possuírem autonomia científica);</text:p>
        </text:list-item>
        <text:list-item>
          <text:p text:style-name="P54"><text:span text:style-name="T55">Os estudos no IPCB, que derem origem a criação duma base de dados, deverão indicar quem é o responsável dessa base, quem fica com a guarda desses dados, e deverão solicitar autorização ao Encarregado de Proteção de Dados do IPCB;</text:span></text:p>
        </text:list-item>
        <text:list-item>
          <text:p text:style-name="P56"><text:span text:style-name="T57">Deve constar a informação que o estudo foi validado e mereceu Parecer favorável da Comissão de Ética;</text:span>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CONSENTIMENTO INFORMADO ESCLARECIDO E LIVRE PARA INVESTIGAÇÃO CIENTÍFICA</text:span></text:p>
      <text:p text:style-name="P67"/>
      <text:p text:style-name="P68">Este documento, designado Consentimento Informado Esclarecido e Livre, dado por escrito, contém informação importante em relação ao estudo para o qual foi abordado/a, bem como o que expectável acontecer, se decidir participar no mesmo. Leia atentamente toda a informação aqui contida. Deve sentir-se inteiramente livre para colocar qualquer questão, assim como para discutir com terceiros (amigos, familiares) a decisão da sua participação neste estudo.</text:p>
      <text:p text:style-name="P69"/>
      <text:p text:style-name="P70">Inserir texto corrido redigido pelo investigador, que responda às orientações sugeridas no guião supracitado.</text:p>
      <text:p text:style-name="P71"/>
      <text:p text:style-name="P72"><text:span text:style-name="T73">ASSINATURA DO</text:span><text:span text:style-name="T74"><text:s/></text:span><text:span text:style-name="T75">CONSENTIMENTO INFORMADO ESCLARECIDO E LIVRE PARA INVESTIGAÇÃO CIENTÍFICA<text:s/></text:span><text:span text:style-name="T76"><text:s/></text:span></text:p>
      <text:p text:style-name="P77"/>
      <text:p text:style-name="P78"><text:span text:style-name="T79">Li (ou alguém leu para mim) o consentimento informado esclarecido e livre para investigação científica e estou consciente do que esperar quanto á minha participação no projeto ou estudo (NOME DO ESTUDO). Tive a oportunidade de colocar todas as questões e as respostas esclareceram todas as minhas dúvidas. Assim, aceito voluntariamente participar neste estudo.<text:s/></text:span><text:span text:style-name="T80">Foi-me dada uma cópia deste documento.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Nome do participante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Assinatura do participante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___/___/___</text:span></text:p>
          </table:table-cell>
          <table:table-cell table:style-name="TableCell106" table:number-columns-spanned="2" table:number-rows-spanned="2">
            <text:p text:style-name="P107"/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<text:s text:c="10"/>Data</text:span></text:p>
          </table:table-cell>
          <table:covered-table-cell>
            <text:p text:style-name="Normal"/>
          </table:covered-table-cell>
          <table:covered-table-cell/>
        </table:table-row>
      </table:table>
      <text:p text:style-name="Standard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Nome do representante legal</text:span><text:s/><text:span text:style-name="T121">do participante</text:span></text:p>
            <text:p text:style-name="P122"><text:span text:style-name="T123">(se aplicável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Assinatura do</text:span><text:span text:style-name="T129"><text:s/></text:span><text:span text:style-name="T130">representante legal do participante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 table:number-columns-spanned="2" table:number-rows-spanned="4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Grau de relação com o participante</text:span>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___/___/___</text:p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<text:span text:style-name="T149"><text:s text:c="10"/>Data</text:span></text:p>
          </table:table-cell>
          <table:covered-table-cell>
            <text:p text:style-name="P150"/>
          </table:covered-table-cell>
          <table:covered-table-cell/>
        </table:table-row>
      </table:table>
      <text:p text:style-name="P151"/>
      <text:p text:style-name="P152"/>
      <text:p text:style-name="P153"><text:span text:style-name="T154">Investigador/Equipa de Investigação</text:span></text:p>
      <text:p text:style-name="P155"><text:span text:style-name="T156">Os aspetos mais importantes deste estudo foram explicados ao participante ou ao seu representante, antes de solicitar a sua assinatura. Uma cópia deste documento ser-lhe-á fornecida.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Nome e contacto da pessoa que obtém<text:s/></text:span></text:p>
            <text:p text:style-name="P174"><text:span text:style-name="T175">o consentimento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Assinatura da pessoa que obtém<text:s/></text:span></text:p>
            <text:p text:style-name="P181"><text:span text:style-name="T182">o consentimento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  <text:p text:style-name="Normal"><text:span text:style-name="T186">___/___/___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<text:s text:c="10"/>Data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inerva ModernRegular" svg:font-family="Minerva ModernRegular" style:font-family-generic="system" style:font-pitch="variable" svg:panose-1="0 0 4 0 0 0 0 0 0 0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text-align="justify" style:vertical-align="baseline" fo:line-height="150%" fo:text-indent="0.5in"/>
      <style:text-properties style:font-name-asian="Times New Roman" style:font-name-complex="Times New Roman" style:letter-kerning="true" fo:font-size="11pt" style:font-size-asian="11pt" fo:hyphenate="false"/>
    </style:style>
    <style:style style:name="Título11" style:display-name="Título 1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F" style:font-name-complex="F" fo:color="#2E74B5" fo:font-size="16pt" style:font-size-asian="16pt" style:font-size-complex="16pt" fo:hyphenate="false"/>
    </style:style>
    <style:style style:name="Título21" style:display-name="Título 21" style:family="paragraph" style:parent-style-name="Standard" style:next-style-name="Standard" style:default-outline-level="2">
      <style:paragraph-properties fo:keep-with-next="always" fo:margin-top="0.0833in" fo:margin-bottom="0.0416in" fo:line-height="100%" fo:text-indent="0in"/>
      <style:text-properties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fo:hyphenate="false"/>
    </style:style>
    <style:style style:name="Tipodeletrapredefinidodoparágrafo1" style:display-name="Tipo de letra predefinido do parágrafo1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1" style:display-name="Lista1" style:family="paragraph" style:parent-style-name="Textbody">
      <style:text-properties style:font-name-complex="Mangal" fo:font-size="12pt" style:font-size-asian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1" style:display-name="Cabeçalho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1" style:display-name="Texto de balão1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Caráter" style:display-name="Cabeçalho Caráter" style:family="text" style:parent-style-name="Tipodeletrapredefinidodoparágrafo1"/>
    <style:style style:name="RodapéCaráter" style:display-name="Rodapé Caráter" style:family="text" style:parent-style-name="Tipodeletrapredefinidodoparágrafo1"/>
    <style:style style:name="Internetlink" style:display-name="Internet link" style:family="text" style:parent-style-name="Tipodeletrapredefinidodoparágrafo1">
      <style:text-properties fo:color="#0563C1" style:text-underline-type="single" style:text-underline-style="solid" style:text-underline-width="auto" style:text-underline-mode="continuous"/>
    </style:style>
    <style:style style:name="Cabeçalho2Caráter" style:display-name="Cabeçalho 2 Caráter" style:family="text" style:parent-style-name="Tipodeletrapredefinidodoparágrafo1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style:language-asian="pt" style:country-asian="PT"/>
    </style:style>
    <style:style style:name="Ref.decomentário1" style:display-name="Ref. de comentário1" style:family="text" style:parent-style-name="Tipodeletrapredefinidodoparágrafo1">
      <style:text-properties fo:font-size="8pt" style:font-size-asian="8pt" style:font-size-complex="8pt"/>
    </style:style>
    <style:style style:name="TextodecomentárioCaráter" style:display-name="Texto de comentário Caráter" style:family="text" style:parent-style-name="Tipodeletrapredefinidodoparágrafo1">
      <style:text-properties style:font-name="Calibri" style:font-name-asian="Times New Roman" style:font-name-complex="Times New Roman" fo:font-size="10pt" style:font-size-asian="10pt" style:font-size-complex="10pt" style:language-asian="pt" style:country-asian="PT"/>
    </style:style>
    <style:style style:name="TextodebalãoCaráter" style:display-name="Texto de balão Caráter" style:family="text" style:parent-style-name="Tipodeletrapredefinidodoparágrafo1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Cabeçalho1Caráter" style:display-name="Cabeçalho 1 Caráter" style:family="text" style:parent-style-name="Tipodeletrapredefinidodoparágrafo1">
      <style:text-properties style:font-name="Calibri Light" style:font-name-asian="F" style:font-name-complex="F" fo:color="#2E74B5" fo:font-size="16pt" style:font-size-asian="16pt" style:font-size-complex="16pt" style:language-asian="pt" style:country-asian="PT"/>
    </style:style>
    <style:style style:name="SOPLeader" style:display-name="SOP Leader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ListLabel1" style:display-name="ListLabel 1" style:family="text">
      <style:text-properties fo:font-size="11pt" style:font-size-asian="11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true"/>
    </style:style>
    <style:style style:name="CabeçalhoCaráter1" style:display-name="Cabeçalho Caráter1" style:family="text" style:parent-style-name="Tipodeletrapredefinidodoparágrafo"/>
    <style:style style:name="RodapéCaráter1" style:display-name="Rodapé Caráter1" style:family="text" style:parent-style-name="Tipodeletrapredefinidodoparágraf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346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444in"/>
      </style:footer-style>
    </style:page-layout>
    <style:style style:name="P2" style:parent-style-name="Cabeçalho1" style:family="paragraph">
      <style:paragraph-properties fo:text-indent="0in"/>
    </style:style>
    <style:style style:name="P3" style:parent-style-name="Rodapé1" style:family="paragraph">
      <style:paragraph-properties fo:text-indent="0in"/>
    </style:style>
    <style:style style:name="T4" style:parent-style-name="Tipodeletrapredefinidodoparágrafo1" style:family="text">
      <style:text-properties style:font-name="Minerva ModernRegular" fo:font-size="10pt" style:font-size-asian="10pt" style:font-size-complex="11pt"/>
    </style:style>
    <style:style style:name="T5" style:parent-style-name="Tipodeletrapredefinidodoparágrafo1" style:family="text">
      <style:text-properties style:font-name="Minerva ModernRegular" fo:font-size="10pt" style:font-size-asian="10pt" style:font-size-complex="11pt"/>
    </style:style>
    <style:style style:name="T6" style:parent-style-name="Tipodeletrapredefinidodoparágrafo1" style:family="text">
      <style:text-properties style:font-name="Minerva ModernRegular" fo:font-size="10pt" style:font-size-asian="10pt" style:font-size-complex="11pt"/>
    </style:style>
    <style:style style:name="P7" style:parent-style-name="NormalWeb" style:family="paragraph">
      <style:paragraph-properties fo:text-align="end" fo:text-indent="0.8861in"/>
      <style:text-properties style:font-name="Minerva ModernRegular" fo:font-size="5pt" style:font-size-asian="5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7983in" svg:height="1.04185in" style:rel-width="scale" style:rel-height="scale"><draw:image xlink:href="media/image1.tiff" xlink:type="simple" xlink:show="embed" xlink:actuate="onLoad"/><svg:title/><svg:desc/></draw:frame></text:p>
      </style:header>
      <style:footer>
        <text:p text:style-name="P3"><text:span text:style-name="T4">Mod.IPCB.CE.05.02</text:span><text:span text:style-name="T5"><text:tab/></text:span><text:span text:style-name="T6"><text:tab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e Santos</meta:initial-creator>
    <dc:creator>Cristina Marques Lourenço Bento</dc:creator>
    <meta:creation-date>2022-03-08T11:50:00Z</meta:creation-date>
    <dc:date>2022-03-08T11:50:00Z</dc:date>
    <meta:print-date>2022-03-08T11:0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ESA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KSOProductBuildVer">2070-11.2.0.10463</meta:user-defined>
    <meta:user-defined meta:name="ICV">EBA8F9BCEF83486B9342F736C333FEA1</meta:user-defined>
    <meta:document-statistic meta:page-count="3" meta:paragraph-count="15" meta:word-count="1244" meta:character-count="7952" meta:row-count="56" meta:non-whitespace-character-count="6723"/>
  </office:meta>
</office:document-meta>
</file>